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6">
      <style:paragraph-properties fo:text-align="justify" style:justify-single-word="false">
        <style:tab-stops>
          <style:tab-stop style:position="0cm"/>
        </style:tab-stops>
      </style:paragraph-properties>
    </style:style>
    <style:style style:name="P3" style:family="paragraph" style:parent-style-name="Standard">
      <style:text-properties fo:font-size="10.5pt" style:font-size-asian="10.5pt" style:font-size-complex="10.5pt"/>
    </style:style>
    <style:style style:name="P4" style:family="paragraph" style:parent-style-name="Standard" style:list-style-name="WW8Num3">
      <style:text-properties fo:font-size="10.5pt" officeooo:rsid="00191919" officeooo:paragraph-rsid="00135330" style:font-size-asian="10.5pt" style:font-size-complex="10.5pt"/>
    </style:style>
    <style:style style:name="P5" style:family="paragraph" style:parent-style-name="Standard" style:list-style-name="WW8Num3">
      <style:text-properties fo:font-size="10.5pt" officeooo:paragraph-rsid="00135330" style:font-size-asian="10.5pt" style:font-size-complex="10.5pt"/>
    </style:style>
    <style:style style:name="P6" style:family="paragraph" style:parent-style-name="Standard" style:list-style-name="WW8Num3">
      <style:text-properties fo:font-size="10.5pt" officeooo:rsid="000c85b2" officeooo:paragraph-rsid="00135330" style:font-size-asian="10.5pt" style:font-size-complex="10.5pt"/>
    </style:style>
    <style:style style:name="P7" style:family="paragraph" style:parent-style-name="Standard" style:list-style-name="WW8Num3">
      <style:text-properties fo:font-size="10.5pt" officeooo:rsid="005989b3" officeooo:paragraph-rsid="00135330" style:font-size-asian="10.5pt" style:font-size-complex="10.5pt"/>
    </style:style>
    <style:style style:name="P8" style:family="paragraph" style:parent-style-name="Standard" style:list-style-name="WW8Num3">
      <style:text-properties fo:font-size="10.5pt" officeooo:rsid="005a2f31" officeooo:paragraph-rsid="00135330" style:font-size-asian="10.5pt" style:font-size-complex="10.5pt"/>
    </style:style>
    <style:style style:name="P9" style:family="paragraph" style:parent-style-name="Standard" style:list-style-name="WW8Num3">
      <style:text-properties fo:font-size="10.5pt" officeooo:rsid="00251147" officeooo:paragraph-rsid="00251147" style:font-size-asian="10.5pt" style:font-size-complex="10.5pt"/>
    </style:style>
    <style:style style:name="P10" style:family="paragraph" style:parent-style-name="Standard" style:list-style-name="WW8Num3">
      <style:text-properties fo:font-size="10.5pt" officeooo:rsid="001b957a" officeooo:paragraph-rsid="00135330" style:font-size-asian="10.5pt" style:font-size-complex="10.5pt"/>
    </style:style>
    <style:style style:name="P11" style:family="paragraph" style:parent-style-name="Standard" style:list-style-name="WW8Num3">
      <style:text-properties fo:font-size="10.5pt" officeooo:rsid="0016cff7" officeooo:paragraph-rsid="00135330" style:font-size-asian="10.5pt" style:font-size-complex="10.5pt"/>
    </style:style>
    <style:style style:name="P12" style:family="paragraph" style:parent-style-name="Standard">
      <style:paragraph-properties fo:text-align="justify" style:justify-single-word="false"/>
      <style:text-properties fo:font-size="10.5pt" style:font-size-asian="10.5pt" style:font-size-complex="10.5pt"/>
    </style:style>
    <style:style style:name="P13" style:family="paragraph" style:parent-style-name="Standard" style:list-style-name="WW8Num2">
      <style:paragraph-properties fo:text-align="justify" style:justify-single-word="false" fo:orphans="0" fo:widows="0"/>
      <style:text-properties fo:font-size="10.5pt" style:font-size-asian="10.5pt" style:font-size-complex="10.5pt"/>
    </style:style>
    <style:style style:name="P14" style:family="paragraph" style:parent-style-name="Standard" style:list-style-name="WW8Num8">
      <style:paragraph-properties fo:text-align="justify" style:justify-single-word="false">
        <style:tab-stops>
          <style:tab-stop style:position="13.229cm"/>
        </style:tab-stops>
      </style:paragraph-properties>
      <style:text-properties fo:font-size="10.5pt" style:font-size-asian="10.5pt" style:font-size-complex="10.5pt"/>
    </style:style>
    <style:style style:name="P15" style:family="paragraph" style:parent-style-name="Standard">
      <style:paragraph-properties fo:text-align="justify" style:justify-single-word="false">
        <style:tab-stops>
          <style:tab-stop style:position="13.229cm"/>
        </style:tab-stops>
      </style:paragraph-properties>
      <style:text-properties fo:font-size="10.5pt" officeooo:paragraph-rsid="0026ae1e" style:font-size-asian="10.5pt" style:font-size-complex="10.5pt"/>
    </style:style>
    <style:style style:name="P16" style:family="paragraph" style:parent-style-name="Standard" style:list-style-name="WW8Num5">
      <style:paragraph-properties fo:text-align="justify" style:justify-single-word="false"/>
      <style:text-properties fo:font-size="10.5pt" style:font-size-asian="10.5pt" style:font-size-complex="10.5pt"/>
    </style:style>
    <style:style style:name="P17" style:family="paragraph" style:parent-style-name="Standard" style:list-style-name="WW8Num6">
      <style:paragraph-properties fo:text-align="justify" style:justify-single-word="false">
        <style:tab-stops>
          <style:tab-stop style:position="0cm"/>
        </style:tab-stops>
      </style:paragraph-properties>
      <style:text-properties fo:font-size="10.5pt" style:font-size-asian="10.5pt" style:font-size-complex="10.5pt"/>
    </style:style>
    <style:style style:name="P18" style:family="paragraph" style:parent-style-name="Standard">
      <style:paragraph-properties fo:text-align="justify" style:justify-single-word="false"/>
      <style:text-properties fo:font-size="10.5pt" officeooo:paragraph-rsid="0006c219" style:font-size-asian="10.5pt" style:font-size-complex="10.5pt"/>
    </style:style>
    <style:style style:name="P19" style:family="paragraph" style:parent-style-name="Standard">
      <style:paragraph-properties fo:text-align="justify" style:justify-single-word="false"/>
      <style:text-properties fo:font-size="10.5pt" officeooo:paragraph-rsid="0008b9b9" style:font-size-asian="10.5pt" style:font-size-complex="10.5pt"/>
    </style:style>
    <style:style style:name="P20" style:family="paragraph" style:parent-style-name="Standard" style:list-style-name="WW8Num7">
      <style:paragraph-properties fo:text-align="justify" style:justify-single-word="false"/>
      <style:text-properties fo:font-size="10.5pt" style:font-size-asian="10.5pt" style:font-size-complex="10.5pt"/>
    </style:style>
    <style:style style:name="P21" style:family="paragraph" style:parent-style-name="Standard" style:list-style-name="WW8Num7">
      <style:paragraph-properties fo:text-align="justify" style:justify-single-word="false"/>
      <style:text-properties fo:font-size="10.5pt" officeooo:paragraph-rsid="0028b353" style:font-size-asian="10.5pt" style:font-size-complex="10.5pt"/>
    </style:style>
    <style:style style:name="P22" style:family="paragraph" style:parent-style-name="Standard" style:list-style-name="WW8Num7">
      <style:paragraph-properties fo:text-align="justify" style:justify-single-word="false"/>
      <style:text-properties fo:font-size="10.5pt" officeooo:paragraph-rsid="0020331a" style:font-size-asian="10.5pt" style:font-size-complex="10.5pt"/>
    </style:style>
    <style:style style:name="P23" style:family="paragraph" style:parent-style-name="Standard" style:list-style-name="WW8Num4">
      <style:paragraph-properties fo:text-align="justify" style:justify-single-word="false"/>
      <style:text-properties fo:font-size="10.5pt" style:font-size-asian="10.5pt" style:font-size-complex="10.5pt"/>
    </style:style>
    <style:style style:name="P24" style:family="paragraph" style:parent-style-name="Standard" style:list-style-name="WW8Num1">
      <style:paragraph-properties fo:text-align="justify" style:justify-single-word="false">
        <style:tab-stops>
          <style:tab-stop style:position="0.635cm"/>
        </style:tab-stops>
      </style:paragraph-properties>
      <style:text-properties fo:font-size="10.5pt" style:font-size-asian="10.5pt" style:font-size-complex="10.5pt"/>
    </style:style>
    <style:style style:name="P25" style:family="paragraph" style:parent-style-name="Standard">
      <style:paragraph-properties fo:text-align="justify" style:justify-single-word="false">
        <style:tab-stops>
          <style:tab-stop style:position="0cm"/>
          <style:tab-stop style:position="0.25cm"/>
          <style:tab-stop style:position="5.08cm"/>
          <style:tab-stop style:position="9.525cm"/>
        </style:tab-stops>
      </style:paragraph-properties>
      <style:text-properties fo:font-size="10.5pt" style:font-size-asian="10.5pt" style:font-size-complex="10.5pt"/>
    </style:style>
    <style:style style:name="P26" style:family="paragraph" style:parent-style-name="Standard">
      <style:paragraph-properties>
        <style:tab-stops>
          <style:tab-stop style:position="1cm"/>
          <style:tab-stop style:position="11.748cm"/>
        </style:tab-stops>
      </style:paragraph-properties>
      <style:text-properties fo:font-size="10.5pt" style:font-size-asian="10.5pt" style:font-size-complex="10.5pt"/>
    </style:style>
    <style:style style:name="P27" style:family="paragraph" style:parent-style-name="Standard">
      <style:paragraph-properties>
        <style:tab-stops>
          <style:tab-stop style:position="11.037cm"/>
        </style:tab-stops>
      </style:paragraph-properties>
      <style:text-properties fo:font-size="10.5pt" style:font-size-asian="10.5pt" style:font-size-complex="10.5pt"/>
    </style:style>
    <style:style style:name="P28" style:family="paragraph" style:parent-style-name="Standard" style:list-style-name="WW8Num9">
      <style:text-properties fo:font-size="10.5pt" style:font-size-asian="10.5pt" style:font-size-complex="10.5pt"/>
    </style:style>
    <style:style style:name="P29" style:family="paragraph" style:parent-style-name="Standard" style:list-style-name="WW8Num10">
      <style:text-properties fo:font-size="10.5pt" style:font-size-asian="10.5pt" style:font-size-complex="10.5pt"/>
    </style:style>
    <style:style style:name="P30" style:family="paragraph" style:parent-style-name="Standard">
      <style:text-properties fo:font-size="10.5pt" officeooo:paragraph-rsid="0018d870" style:font-size-asian="10.5pt" style:font-size-complex="10.5pt"/>
    </style:style>
    <style:style style:name="P31" style:family="paragraph" style:parent-style-name="Standard">
      <style:paragraph-properties>
        <style:tab-stops>
          <style:tab-stop style:position="0.318cm"/>
          <style:tab-stop style:position="2.858cm"/>
          <style:tab-stop style:position="6.251cm"/>
          <style:tab-stop style:position="8.502cm"/>
          <style:tab-stop style:position="9.208cm"/>
          <style:tab-stop style:position="12.252cm"/>
          <style:tab-stop style:position="15.503cm"/>
        </style:tab-stops>
      </style:paragraph-properties>
      <style:text-properties fo:font-size="10.5pt" style:font-size-asian="10.5pt" style:font-size-complex="10.5pt"/>
    </style:style>
    <style:style style:name="P32" style:family="paragraph" style:parent-style-name="Standard">
      <style:paragraph-properties>
        <style:tab-stops>
          <style:tab-stop style:position="0.953cm"/>
          <style:tab-stop style:position="3.81cm"/>
          <style:tab-stop style:position="6.502cm"/>
          <style:tab-stop style:position="9.252cm"/>
          <style:tab-stop style:position="13.503cm"/>
          <style:tab-stop style:position="16.252cm"/>
        </style:tab-stops>
      </style:paragraph-properties>
      <style:text-properties fo:font-size="10.5pt" style:font-size-asian="10.5pt" style:font-size-complex="10.5pt"/>
    </style:style>
    <style:style style:name="P33" style:family="paragraph" style:parent-style-name="Standard" style:list-style-name="WW8Num7">
      <style:paragraph-properties fo:text-align="justify" style:justify-single-word="false"/>
      <style:text-properties fo:font-size="10.5pt" officeooo:rsid="0010d435" officeooo:paragraph-rsid="0010d435" style:font-size-asian="10.5pt" style:font-size-complex="10.5pt"/>
    </style:style>
    <style:style style:name="P34" style:family="paragraph" style:parent-style-name="Standard" style:list-style-name="WW8Num7">
      <style:paragraph-properties fo:text-align="justify" style:justify-single-word="false"/>
      <style:text-properties fo:font-size="10.5pt" officeooo:rsid="00167b4c" officeooo:paragraph-rsid="00167b4c" style:font-size-asian="10.5pt" style:font-size-complex="10.5pt"/>
    </style:style>
    <style:style style:name="P35" style:family="paragraph" style:parent-style-name="Standard" style:list-style-name="WW8Num7">
      <style:paragraph-properties fo:text-align="justify" style:justify-single-word="false"/>
      <style:text-properties fo:font-size="10.5pt" officeooo:rsid="00135330" officeooo:paragraph-rsid="00135330" style:font-size-asian="10.5pt" style:font-size-complex="10.5pt"/>
    </style:style>
    <style:style style:name="P36" style:family="paragraph" style:parent-style-name="Standard" style:list-style-name="WW8Num4">
      <style:paragraph-properties fo:text-align="justify" style:justify-single-word="false"/>
      <style:text-properties fo:font-size="10.5pt" officeooo:rsid="00135330" officeooo:paragraph-rsid="00135330" style:font-size-asian="10.5pt" style:font-size-complex="10.5pt"/>
    </style:style>
    <style:style style:name="P37" style:family="paragraph" style:parent-style-name="Standard" style:list-style-name="WW8Num4">
      <style:paragraph-properties fo:text-align="justify" style:justify-single-word="false"/>
      <style:text-properties fo:font-size="10.5pt" officeooo:rsid="00115887" officeooo:paragraph-rsid="00115887" style:font-size-asian="10.5pt" style:font-size-complex="10.5pt"/>
    </style:style>
    <style:style style:name="P38" style:family="paragraph" style:parent-style-name="Standard" style:list-style-name="WW8Num4">
      <style:paragraph-properties fo:text-align="justify" style:justify-single-word="false"/>
      <style:text-properties fo:font-size="10.5pt" officeooo:rsid="00151da4" officeooo:paragraph-rsid="00151da4" style:font-size-asian="10.5pt" style:font-size-complex="10.5pt"/>
    </style:style>
    <style:style style:name="P39" style:family="paragraph" style:parent-style-name="Standard" style:list-style-name="WW8Num4">
      <style:paragraph-properties fo:text-align="justify" style:justify-single-word="false"/>
      <style:text-properties fo:font-size="10.5pt" officeooo:rsid="0021cc58" officeooo:paragraph-rsid="0021cc58" style:font-size-asian="10.5pt" style:font-size-complex="10.5pt"/>
    </style:style>
    <style:style style:name="P40" style:family="paragraph" style:parent-style-name="Standard" style:list-style-name="WW8Num1">
      <style:paragraph-properties fo:text-align="justify" style:justify-single-word="false">
        <style:tab-stops>
          <style:tab-stop style:position="0.635cm"/>
        </style:tab-stops>
      </style:paragraph-properties>
      <style:text-properties fo:font-size="10.5pt" officeooo:rsid="0019d343" officeooo:paragraph-rsid="0019d343" style:font-size-asian="10.5pt" style:font-size-complex="10.5pt"/>
    </style:style>
    <style:style style:name="P41" style:family="paragraph" style:parent-style-name="Standard">
      <style:text-properties fo:font-size="10.5pt" officeooo:paragraph-rsid="00135330" style:font-size-asian="10.5pt" style:font-size-complex="10.5pt"/>
    </style:style>
    <style:style style:name="P42" style:family="paragraph" style:parent-style-name="Standard">
      <style:text-properties fo:font-size="10.5pt" fo:font-weight="bold" style:font-size-asian="10.5pt" style:font-weight-asian="bold" style:font-size-complex="10.5pt"/>
    </style:style>
    <style:style style:name="P43"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4" style:family="paragraph" style:parent-style-name="Standard">
      <style:paragraph-properties>
        <style:tab-stops>
          <style:tab-stop style:position="11.037cm"/>
        </style:tab-stops>
      </style:paragraph-properties>
      <style:text-properties fo:font-size="10.5pt" fo:font-weight="bold" style:font-size-asian="10.5pt" style:font-weight-asian="bold" style:font-size-complex="10.5pt"/>
    </style:style>
    <style:style style:name="P45" style:family="paragraph" style:parent-style-name="Standard">
      <style:paragraph-properties>
        <style:tab-stops>
          <style:tab-stop style:position="0.953cm"/>
          <style:tab-stop style:position="3.81cm"/>
          <style:tab-stop style:position="6.502cm"/>
          <style:tab-stop style:position="9.252cm"/>
          <style:tab-stop style:position="13.503cm"/>
          <style:tab-stop style:position="16.252cm"/>
        </style:tab-stops>
      </style:paragraph-properties>
      <style:text-properties fo:font-size="10.5pt" fo:font-weight="bold" style:font-size-asian="10.5pt" style:font-weight-asian="bold" style:font-size-complex="10.5pt"/>
    </style:style>
    <style:style style:name="P46"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7" style:family="paragraph" style:parent-style-name="Standard">
      <style:paragraph-properties fo:text-align="justify" style:justify-single-word="false"/>
      <style:text-properties fo:font-size="10.5pt" fo:font-weight="bold" officeooo:paragraph-rsid="000c2d28"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fo:font-size="10.5pt" fo:font-weight="bold" officeooo:rsid="000c2d28" officeooo:paragraph-rsid="000c2d28" style:font-size-asian="10.5pt" style:font-weight-asian="bold" style:font-size-complex="10.5pt" style:font-weight-complex="bold"/>
    </style:style>
    <style:style style:name="P49" style:family="paragraph" style:parent-style-name="Standard">
      <style:text-properties fo:font-size="10.5pt" fo:font-weight="bold" officeooo:rsid="0018d870" officeooo:paragraph-rsid="001a9cc4" style:font-size-asian="10.5pt" style:font-weight-asian="bold" style:font-size-complex="10.5pt"/>
    </style:style>
    <style:style style:name="P50" style:family="paragraph" style:parent-style-name="Standard">
      <style:paragraph-properties fo:text-align="justify" style:justify-single-word="false">
        <style:tab-stops>
          <style:tab-stop style:position="0cm"/>
          <style:tab-stop style:position="0.25cm"/>
          <style:tab-stop style:position="5.08cm"/>
          <style:tab-stop style:position="9.525cm"/>
        </style:tab-stops>
      </style:paragraph-properties>
      <style:text-properties fo:font-size="10.5pt" fo:font-weight="bold" style:font-size-asian="10.5pt" style:font-weight-asian="bold" style:font-size-complex="10.5pt"/>
    </style:style>
    <style:style style:name="P51" style:family="paragraph" style:parent-style-name="Standard">
      <style:paragraph-properties fo:text-align="justify" style:justify-single-word="false"/>
      <style:text-properties fo:font-size="10.5pt" fo:font-weight="normal" officeooo:rsid="000c2d28" officeooo:paragraph-rsid="000c2d28" style:font-size-asian="10.5pt" style:font-weight-asian="normal" style:font-size-complex="10.5pt" style:font-weight-complex="normal"/>
    </style:style>
    <style:style style:name="P52" style:family="paragraph" style:parent-style-name="Standard">
      <style:paragraph-properties fo:text-align="justify" style:justify-single-word="false"/>
      <style:text-properties fo:font-size="10.5pt" fo:font-weight="normal" officeooo:rsid="000cdeb5" officeooo:paragraph-rsid="000cdeb5" style:font-size-asian="10.5pt" style:font-weight-asian="normal" style:font-size-complex="10.5pt" style:font-weight-complex="normal"/>
    </style:style>
    <style:style style:name="P53" style:family="paragraph" style:parent-style-name="Standard" style:list-style-name="WW8Num1">
      <style:paragraph-properties fo:text-align="justify" style:justify-single-word="false">
        <style:tab-stops>
          <style:tab-stop style:position="0.635cm"/>
        </style:tab-stops>
      </style:paragraph-properties>
      <style:text-properties fo:font-size="10.5pt" fo:font-weight="normal" style:font-size-asian="10.5pt" style:font-weight-asian="normal" style:font-size-complex="10.5pt" style:font-weight-complex="normal"/>
    </style:style>
    <style:style style:name="P54" style:family="paragraph" style:parent-style-name="Standard">
      <style:paragraph-properties fo:text-align="justify" style:justify-single-word="false"/>
      <style:text-properties fo:font-size="10.5pt" style:text-underline-style="none" style:font-size-asian="10.5pt" style:font-size-complex="10.5pt"/>
    </style:style>
    <style:style style:name="P55" style:family="paragraph" style:parent-style-name="Standard">
      <style:paragraph-properties fo:text-align="justify" style:justify-single-word="false"/>
      <style:text-properties fo:font-size="10.5pt" style:text-underline-style="none" officeooo:paragraph-rsid="000df840" style:font-size-asian="10.5pt" style:font-size-complex="10.5pt"/>
    </style:style>
    <style:style style:name="P56" style:family="paragraph" style:parent-style-name="Standard">
      <style:paragraph-properties fo:text-align="justify" style:justify-single-word="false"/>
      <style:text-properties fo:font-size="10.5pt" style:text-underline-style="none" fo:font-weight="bold" officeooo:paragraph-rsid="000df840" style:font-size-asian="10.5pt" style:font-weight-asian="bold" style:font-size-complex="10.5pt" style:font-weight-complex="bold"/>
    </style:style>
    <style:style style:name="P57" style:family="paragraph" style:parent-style-name="Standard">
      <style:paragraph-properties fo:text-align="justify" style:justify-single-word="false"/>
      <style:text-properties fo:font-size="10.5pt" style:text-underline-style="none" fo:font-weight="normal" officeooo:paragraph-rsid="000df840" style:font-size-asian="10.5pt" style:font-weight-asian="normal" style:font-size-complex="10.5pt" style:font-weight-complex="normal"/>
    </style:style>
    <style:style style:name="P58"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0.5pt" style:font-size-asian="10.5pt" style:font-size-complex="10.5pt"/>
    </style:style>
    <style:style style:name="P59" style:family="paragraph" style:parent-style-name="Standard" style:list-style-name="WW8Num3">
      <style:paragraph-properties fo:margin-left="1.9cm" fo:margin-right="0cm" fo:text-align="justify" style:justify-single-word="false" fo:orphans="2" fo:widows="2" fo:hyphenation-ladder-count="no-limit" fo:text-indent="-1.7cm" style:auto-text-indent="false" style:writing-mode="lr-tb">
        <style:tab-stops>
          <style:tab-stop style:position="0.751cm"/>
        </style:tab-stops>
      </style:paragraph-properties>
      <style:text-properties fo:font-size="10.5pt" style:font-size-asian="10.5pt" style:font-size-complex="10.5pt" fo:hyphenate="false" fo:hyphenation-remain-char-count="2" fo:hyphenation-push-char-count="2"/>
    </style:style>
    <style:style style:name="P60" style:family="paragraph" style:parent-style-name="Standard" style:list-style-name="WW8Num3">
      <style:paragraph-properties fo:margin-left="1.9cm" fo:margin-right="0cm" fo:text-align="justify" style:justify-single-word="false" fo:orphans="2" fo:widows="2" fo:hyphenation-ladder-count="no-limit" fo:text-indent="-1.7cm" style:auto-text-indent="false" style:writing-mode="lr-tb">
        <style:tab-stops>
          <style:tab-stop style:position="0.751cm"/>
        </style:tab-stops>
      </style:paragraph-properties>
      <style:text-properties fo:font-size="10.5pt" officeooo:rsid="000fceb7" officeooo:paragraph-rsid="000fceb7" style:font-size-asian="10.5pt" style:font-size-complex="10.5pt" fo:hyphenate="false" fo:hyphenation-remain-char-count="2" fo:hyphenation-push-char-count="2"/>
    </style:style>
    <style:style style:name="P61" style:family="paragraph" style:parent-style-name="Standard" style:list-style-name="WW8Num3">
      <style:paragraph-properties fo:margin-left="1.9cm" fo:margin-right="0cm" fo:text-align="justify" style:justify-single-word="false" fo:orphans="2" fo:widows="2" fo:hyphenation-ladder-count="no-limit" fo:text-indent="-1.7cm" style:auto-text-indent="false" style:writing-mode="lr-tb">
        <style:tab-stops>
          <style:tab-stop style:position="0.751cm"/>
        </style:tab-stops>
      </style:paragraph-properties>
      <style:text-properties fo:font-size="10.5pt" officeooo:rsid="0010d435" officeooo:paragraph-rsid="0010d435" style:font-size-asian="10.5pt" style:font-size-complex="10.5pt" fo:hyphenate="false" fo:hyphenation-remain-char-count="2" fo:hyphenation-push-char-count="2"/>
    </style:style>
    <style:style style:name="P62" style:family="paragraph" style:parent-style-name="Standard">
      <style:paragraph-properties fo:margin-left="0.801cm" fo:margin-right="0cm" fo:text-align="justify" style:justify-single-word="false" fo:text-indent="-0.6cm" style:auto-text-indent="false">
        <style:tab-stops>
          <style:tab-stop style:position="0.691cm"/>
        </style:tab-stops>
      </style:paragraph-properties>
      <style:text-properties fo:font-size="10.5pt" style:font-size-asian="10.5pt" style:font-size-complex="10.5pt"/>
    </style:style>
    <style:style style:name="P63" style:family="paragraph" style:parent-style-name="Standard" style:list-style-name="WW8Num3">
      <style:paragraph-properties fo:margin-left="0.801cm" fo:margin-right="0cm" fo:text-align="justify" style:justify-single-word="false" fo:text-indent="-0.6cm" style:auto-text-indent="false">
        <style:tab-stops>
          <style:tab-stop style:position="0.691cm"/>
        </style:tab-stops>
      </style:paragraph-properties>
      <style:text-properties fo:font-size="10.5pt" style:font-size-asian="10.5pt" style:font-size-complex="10.5pt"/>
    </style:style>
    <style:style style:name="P64" style:family="paragraph" style:parent-style-name="Standard" style:list-style-name="WW8Num3">
      <style:paragraph-properties fo:margin-left="0.801cm" fo:margin-right="0cm" fo:text-align="justify" style:justify-single-word="false" fo:text-indent="-0.6cm" style:auto-text-indent="false">
        <style:tab-stops>
          <style:tab-stop style:position="0.691cm"/>
        </style:tab-stops>
      </style:paragraph-properties>
      <style:text-properties fo:font-size="10.5pt" officeooo:paragraph-rsid="000fceb7" style:font-size-asian="10.5pt" style:font-size-complex="10.5pt"/>
    </style:style>
    <style:style style:name="P65" style:family="paragraph" style:parent-style-name="Standard">
      <style:paragraph-properties fo:margin-left="0.501cm" fo:margin-right="0cm" fo:text-indent="0cm" style:auto-text-indent="false">
        <style:tab-stops>
          <style:tab-stop style:position="11.113cm"/>
        </style:tab-stops>
      </style:paragraph-properties>
      <style:text-properties fo:font-size="10.5pt" style:font-size-asian="10.5pt" style:font-size-complex="10.5pt"/>
    </style:style>
    <style:style style:name="P66" style:family="paragraph" style:parent-style-name="Standard" style:list-style-name="WW8Num3" style:master-page-name="">
      <loext:graphic-properties draw:fill="none"/>
      <style:paragraph-properties fo:margin-left="0.199cm" fo:margin-right="0cm" fo:text-align="justify" style:justify-single-word="false" fo:orphans="2" fo:widows="2" fo:hyphenation-ladder-count="no-limit" fo:text-indent="-1.7cm" style:auto-text-indent="false" style:page-number="auto" fo:background-color="transparent" style:writing-mode="lr-tb">
        <style:tab-stops>
          <style:tab-stop style:position="0.751cm"/>
        </style:tab-stops>
      </style:paragraph-properties>
      <style:text-properties fo:font-size="10.5pt" style:font-size-asian="10.5pt" style:font-size-complex="10.5pt" fo:hyphenate="false" fo:hyphenation-remain-char-count="2" fo:hyphenation-push-char-count="2"/>
    </style:style>
    <style:style style:name="P67" style:family="paragraph" style:parent-style-name="Standard">
      <style:paragraph-properties fo:margin-left="0.519cm" fo:margin-right="0cm" fo:text-align="justify" style:justify-single-word="false" fo:text-indent="-0.519cm" style:auto-text-indent="false"/>
      <style:text-properties fo:font-size="10.5pt" style:font-size-asian="10.5pt" style:font-size-complex="10.5pt"/>
    </style:style>
    <style:style style:name="P68" style:family="paragraph" style:parent-style-name="Standard">
      <style:paragraph-properties fo:margin-left="0.519cm" fo:margin-right="0cm" fo:text-align="justify" style:justify-single-word="false" fo:text-indent="-0.519cm" style:auto-text-indent="false"/>
      <style:text-properties fo:font-size="10.5pt" officeooo:rsid="000a92a9" officeooo:paragraph-rsid="000a92a9" style:font-size-asian="10.5pt" style:font-size-complex="10.5pt"/>
    </style:style>
    <style:style style:name="P69" style:family="paragraph" style:parent-style-name="Standard">
      <style:paragraph-properties fo:margin-left="0cm" fo:margin-right="0.45cm" fo:text-align="center" style:justify-single-word="false" fo:text-indent="0cm" style:auto-text-indent="false"/>
      <style:text-properties fo:font-size="10.5pt" fo:font-weight="bold" style:font-size-asian="10.5pt" style:font-weight-asian="bold" style:font-size-complex="10.5pt"/>
    </style:style>
    <style:style style:name="P70" style:family="paragraph" style:parent-style-name="Standard">
      <style:paragraph-properties fo:margin-left="0cm" fo:margin-right="0.45cm" fo:text-align="center" style:justify-single-word="false" fo:text-indent="0cm" style:auto-text-indent="false">
        <style:tab-stops>
          <style:tab-stop style:position="18.733cm"/>
        </style:tab-stops>
      </style:paragraph-properties>
      <style:text-properties fo:font-size="10.5pt" fo:font-weight="bold" style:font-size-asian="10.5pt" style:font-weight-asian="bold" style:font-size-complex="10.5pt"/>
    </style:style>
    <style:style style:name="P7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0.5pt" fo:font-weight="bold" style:font-size-asian="10.5pt" style:font-weight-asian="bold" style:font-size-complex="10.5pt"/>
    </style:style>
    <style:style style:name="P7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0.5pt" fo:font-weight="bold" style:font-size-asian="10.5pt" style:font-weight-asian="bold" style:font-size-complex="10.5pt" style:font-weight-complex="normal"/>
    </style:style>
    <style:style style:name="P7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0.5pt" style:font-size-asian="10.5pt" style:font-size-complex="10.5pt"/>
    </style:style>
    <style:style style:name="P74" style:family="paragraph" style:parent-style-name="Standard">
      <style:paragraph-properties fo:margin-left="0cm" fo:margin-right="0cm" fo:text-align="justify" style:justify-single-word="false" fo:text-indent="0.6cm" style:auto-text-indent="false"/>
      <style:text-properties fo:font-size="10.5pt" style:font-size-asian="10.5pt" style:font-size-complex="10.5pt"/>
    </style:style>
    <style:style style:name="P75" style:family="paragraph" style:parent-style-name="Normal_20__28_Web_29_" style:master-page-name="Standard">
      <style:paragraph-properties fo:margin-top="0cm" fo:margin-bottom="0.21cm" loext:contextual-spacing="false" fo:text-align="center" style:justify-single-word="false" style:page-number="auto"/>
      <style:text-properties fo:text-transform="uppercase" fo:font-size="16pt" fo:font-weight="bold" style:font-size-asian="16pt" style:font-weight-asian="bold" style:font-size-complex="16pt"/>
    </style:style>
    <style:style style:name="P76" style:family="paragraph" style:parent-style-name="Normal_20__28_Web_29_">
      <style:paragraph-properties fo:margin-top="0cm" fo:margin-bottom="0.21cm" loext:contextual-spacing="false" fo:text-align="center" style:justify-single-word="false"/>
      <style:text-properties fo:text-transform="uppercase" fo:font-size="16pt" fo:font-weight="bold" style:font-size-asian="16pt" style:font-weight-asian="bold" style:font-size-complex="16pt"/>
    </style:style>
    <style:style style:name="P77" style:family="paragraph" style:parent-style-name="Normal_20__28_Web_29_">
      <style:text-properties fo:font-size="10.5pt" style:font-size-asian="10.5pt" style:font-size-complex="10.5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df840" style:font-weight-asian="bold" style:font-weight-complex="bold"/>
    </style:style>
    <style:style style:name="T5" style:family="text">
      <style:text-properties fo:font-weight="bold" officeooo:rsid="000c09b6" style:font-weight-asian="bold" style:font-weight-complex="bold"/>
    </style:style>
    <style:style style:name="T6" style:family="text">
      <style:text-properties fo:font-weight="bold" officeooo:rsid="001d6216" style:font-weight-asian="bold" style:font-weight-complex="bold"/>
    </style:style>
    <style:style style:name="T7" style:family="text">
      <style:text-properties fo:font-weight="bold" officeooo:rsid="000cdeb5" style:font-weight-asian="bold" style:font-weight-complex="bold"/>
    </style:style>
    <style:style style:name="T8" style:family="text">
      <style:text-properties fo:font-weight="bold" officeooo:rsid="000fceb7" style:font-weight-asian="bold" style:font-weight-complex="bold"/>
    </style:style>
    <style:style style:name="T9" style:family="text">
      <style:text-properties fo:font-weight="bold" style:font-weight-asian="bold" style:font-weight-complex="normal"/>
    </style:style>
    <style:style style:name="T10" style:family="text">
      <style:text-properties fo:font-weight="bold" officeooo:rsid="001d6216" style:font-weight-asian="bold" style:font-weight-complex="normal"/>
    </style:style>
    <style:style style:name="T11" style:family="text">
      <style:text-properties fo:font-weight="bold" officeooo:rsid="0028b353" style:font-weight-asian="bold"/>
    </style:style>
    <style:style style:name="T12" style:family="text">
      <style:text-properties fo:font-weight="bold" officeooo:rsid="00167b4c" style:font-weight-asian="bold"/>
    </style:style>
    <style:style style:name="T13" style:family="text">
      <style:text-properties fo:font-weight="bold" officeooo:rsid="0020331a" style:font-weight-asian="bold"/>
    </style:style>
    <style:style style:name="T14" style:family="text">
      <style:text-properties fo:font-weight="bold" officeooo:rsid="00135330" style:font-weight-asian="bold"/>
    </style:style>
    <style:style style:name="T15" style:family="text">
      <style:text-properties fo:font-size="11pt" style:font-size-asian="11pt" style:font-size-complex="11pt"/>
    </style:style>
    <style:style style:name="T16" style:family="text">
      <style:text-properties fo:font-size="11pt" officeooo:rsid="0003ae61" style:font-size-asian="11pt" style:font-size-complex="11pt"/>
    </style:style>
    <style:style style:name="T17" style:family="text">
      <style:text-properties fo:font-size="11pt" officeooo:rsid="00055105" style:font-size-asian="11pt" style:font-size-complex="11pt"/>
    </style:style>
    <style:style style:name="T18" style:family="text">
      <style:text-properties fo:font-size="11pt" officeooo:rsid="00086b0f" style:font-size-asian="11pt" style:font-size-complex="11pt"/>
    </style:style>
    <style:style style:name="T19" style:family="text">
      <style:text-properties fo:font-size="11pt" officeooo:rsid="0008b9b9" style:font-size-asian="11pt" style:font-size-complex="11pt"/>
    </style:style>
    <style:style style:name="T20" style:family="text">
      <style:text-properties fo:font-size="11pt" officeooo:rsid="000a92a9" style:font-size-asian="11pt" style:font-size-complex="11pt"/>
    </style:style>
    <style:style style:name="T21" style:family="text">
      <style:text-properties fo:font-size="11pt" officeooo:rsid="000c09b6" style:font-size-asian="11pt" style:font-size-complex="11pt"/>
    </style:style>
    <style:style style:name="T22" style:family="text">
      <style:text-properties fo:font-size="11pt" officeooo:rsid="000c2d28" style:font-size-asian="11pt" style:font-size-complex="11pt"/>
    </style:style>
    <style:style style:name="T23" style:family="text">
      <style:text-properties fo:font-size="11pt" officeooo:rsid="000cdeb5" style:font-size-asian="11pt" style:font-size-complex="11pt"/>
    </style:style>
    <style:style style:name="T24" style:family="text">
      <style:text-properties fo:font-size="11pt" officeooo:rsid="000fceb7" style:font-size-asian="11pt" style:font-size-complex="11pt"/>
    </style:style>
    <style:style style:name="T25" style:family="text">
      <style:text-properties fo:font-size="11pt" officeooo:rsid="0010d435" style:font-size-asian="11pt" style:font-size-complex="11pt"/>
    </style:style>
    <style:style style:name="T26" style:family="text">
      <style:text-properties fo:font-size="11pt" officeooo:rsid="00115887" style:font-size-asian="11pt" style:font-size-complex="11pt"/>
    </style:style>
    <style:style style:name="T27" style:family="text">
      <style:text-properties fo:font-size="11pt" officeooo:rsid="00135330" style:font-size-asian="11pt" style:font-size-complex="11pt"/>
    </style:style>
    <style:style style:name="T28" style:family="text">
      <style:text-properties fo:font-size="11pt" officeooo:rsid="00167b4c" style:font-size-asian="11pt" style:font-size-complex="11pt"/>
    </style:style>
    <style:style style:name="T29" style:family="text">
      <style:text-properties fo:font-size="11pt" officeooo:rsid="00173190" style:font-size-asian="11pt" style:font-size-complex="11pt"/>
    </style:style>
    <style:style style:name="T30" style:family="text">
      <style:text-properties fo:font-size="11pt" officeooo:rsid="0018d870" style:font-size-asian="11pt" style:font-size-complex="11pt"/>
    </style:style>
    <style:style style:name="T31" style:family="text">
      <style:text-properties fo:font-size="11pt" officeooo:rsid="001ccb0d" style:font-size-asian="11pt" style:font-size-complex="11pt"/>
    </style:style>
    <style:style style:name="T32" style:family="text">
      <style:text-properties fo:font-size="11pt" officeooo:rsid="001d6216" style:font-size-asian="11pt" style:font-size-complex="11pt"/>
    </style:style>
    <style:style style:name="T33" style:family="text">
      <style:text-properties fo:font-size="11pt" officeooo:rsid="001defb0" style:font-size-asian="11pt" style:font-size-complex="11pt"/>
    </style:style>
    <style:style style:name="T34" style:family="text">
      <style:text-properties fo:font-size="11pt" officeooo:rsid="001e3c3b" style:font-size-asian="11pt" style:font-size-complex="11pt"/>
    </style:style>
    <style:style style:name="T35" style:family="text">
      <style:text-properties fo:font-size="11pt" officeooo:rsid="001ecaff" style:font-size-asian="11pt" style:font-size-complex="11pt"/>
    </style:style>
    <style:style style:name="T36" style:family="text">
      <style:text-properties fo:font-size="11pt" officeooo:rsid="0020331a" style:font-size-asian="11pt" style:font-size-complex="11pt"/>
    </style:style>
    <style:style style:name="T37" style:family="text">
      <style:text-properties fo:font-size="11pt" officeooo:rsid="0021cc58" style:font-size-asian="11pt" style:font-size-complex="11pt"/>
    </style:style>
    <style:style style:name="T38" style:family="text">
      <style:text-properties fo:font-size="11pt" officeooo:rsid="0022c350" style:font-size-asian="11pt" style:font-size-complex="11pt"/>
    </style:style>
    <style:style style:name="T39" style:family="text">
      <style:text-properties fo:font-size="11pt" officeooo:rsid="0023ed0c" style:font-size-asian="11pt" style:font-size-complex="11pt"/>
    </style:style>
    <style:style style:name="T40" style:family="text">
      <style:text-properties fo:font-size="11pt" officeooo:rsid="0026ae1e" style:font-size-asian="11pt" style:font-size-complex="11pt"/>
    </style:style>
    <style:style style:name="T41" style:family="text">
      <style:text-properties fo:font-size="11pt" officeooo:rsid="0028b353" style:font-size-asian="11pt" style:font-size-complex="11pt"/>
    </style:style>
    <style:style style:name="T42" style:family="text">
      <style:text-properties fo:font-size="11pt" officeooo:rsid="0029d112" style:font-size-asian="11pt" style:font-size-complex="11pt"/>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style:font-size-asian="11pt" style:font-weight-asian="bold" style:font-size-complex="11pt" style:font-weight-complex="normal"/>
    </style:style>
    <style:style style:name="T45" style:family="text">
      <style:text-properties fo:font-size="11pt" fo:font-weight="bold" officeooo:rsid="001d6216" style:font-size-asian="11pt" style:font-weight-asian="bold" style:font-size-complex="11pt" style:font-weight-complex="normal"/>
    </style:style>
    <style:style style:name="T46" style:family="text">
      <style:text-properties fo:font-size="11pt" fo:font-weight="bold" style:font-size-asian="11pt" style:font-weight-asian="bold" style:font-size-complex="11pt" style:font-weight-complex="bold"/>
    </style:style>
    <style:style style:name="T47" style:family="text">
      <style:text-properties fo:font-size="11pt" fo:font-weight="bold" officeooo:rsid="000c09b6" style:font-size-asian="11pt" style:font-weight-asian="bold" style:font-size-complex="11pt" style:font-weight-complex="bold"/>
    </style:style>
    <style:style style:name="T48" style:family="text">
      <style:text-properties fo:font-size="11pt" fo:font-weight="bold" officeooo:rsid="000cdeb5" style:font-size-asian="11pt" style:font-weight-asian="bold" style:font-size-complex="11pt" style:font-weight-complex="bold"/>
    </style:style>
    <style:style style:name="T49" style:family="text">
      <style:text-properties fo:font-size="11pt" fo:font-weight="bold" officeooo:rsid="000fceb7" style:font-size-asian="11pt" style:font-weight-asian="bold" style:font-size-complex="11pt" style:font-weight-complex="bold"/>
    </style:style>
    <style:style style:name="T50" style:family="text">
      <style:text-properties fo:font-size="11pt" fo:font-weight="bold" officeooo:rsid="001d6216" style:font-size-asian="11pt" style:font-weight-asian="bold" style:font-size-complex="11pt" style:font-weight-complex="bold"/>
    </style:style>
    <style:style style:name="T51" style:family="text">
      <style:text-properties fo:font-size="11pt" fo:font-weight="bold" officeooo:rsid="00135330" style:font-size-asian="11pt" style:font-weight-asian="bold" style:font-size-complex="11pt"/>
    </style:style>
    <style:style style:name="T52" style:family="text">
      <style:text-properties fo:font-size="11pt" fo:font-weight="bold" officeooo:rsid="0028b353" style:font-size-asian="11pt" style:font-weight-asian="bold" style:font-size-complex="11pt"/>
    </style:style>
    <style:style style:name="T53" style:family="text">
      <style:text-properties fo:font-size="11pt" fo:font-weight="bold" officeooo:rsid="00167b4c" style:font-size-asian="11pt" style:font-weight-asian="bold" style:font-size-complex="11pt"/>
    </style:style>
    <style:style style:name="T54" style:family="text">
      <style:text-properties fo:font-size="11pt" fo:font-weight="bold" officeooo:rsid="0020331a" style:font-size-asian="11pt" style:font-weight-asian="bold" style:font-size-complex="11pt"/>
    </style:style>
    <style:style style:name="T55" style:family="text">
      <style:text-properties fo:font-size="11pt" style:text-underline-style="solid" style:text-underline-width="auto" style:text-underline-color="font-color" style:font-size-asian="11pt" style:font-size-complex="11pt"/>
    </style:style>
    <style:style style:name="T56" style:family="text">
      <style:text-properties fo:font-size="11pt" style:text-underline-style="solid" style:text-underline-width="auto" style:text-underline-color="font-color" fo:font-weight="bold" style:font-size-asian="11pt" style:font-weight-asian="bold" style:font-size-complex="11pt"/>
    </style:style>
    <style:style style:name="T5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8" style:family="text">
      <style:text-properties fo:font-size="11pt" style:text-underline-style="solid" style:text-underline-width="auto" style:text-underline-color="font-color" fo:font-weight="bold" officeooo:rsid="00086b0f" style:font-size-asian="11pt" style:font-weight-asian="bold" style:font-size-complex="11pt"/>
    </style:style>
    <style:style style:name="T59" style:family="text">
      <style:text-properties fo:font-size="11pt" style:text-underline-style="solid" style:text-underline-width="auto" style:text-underline-color="font-color" fo:font-weight="bold" officeooo:rsid="0008b9b9" style:font-size-asian="11pt" style:font-weight-asian="bold" style:font-size-complex="11pt"/>
    </style:style>
    <style:style style:name="T60" style:family="text">
      <style:text-properties fo:font-size="11pt" fo:font-weight="normal" style:font-size-asian="11pt" style:font-weight-asian="normal" style:font-size-complex="11pt" style:font-weight-complex="normal"/>
    </style:style>
    <style:style style:name="T61" style:family="text">
      <style:text-properties fo:font-size="11pt" fo:font-weight="normal" officeooo:rsid="0003ae61" style:font-size-asian="11pt" style:font-weight-asian="normal" style:font-size-complex="11pt" style:font-weight-complex="normal"/>
    </style:style>
    <style:style style:name="T62" style:family="text">
      <style:text-properties fo:font-size="11pt" fo:font-weight="normal" officeooo:rsid="00135330" style:font-size-asian="11pt" style:font-weight-asian="normal" style:font-size-complex="11pt" style:font-weight-complex="normal"/>
    </style:style>
    <style:style style:name="T63" style:family="text">
      <style:text-properties fo:font-size="11pt" fo:font-weight="normal" officeooo:rsid="001d6216" style:font-size-asian="11pt" style:font-weight-asian="normal" style:font-size-complex="11pt" style:font-weight-complex="normal"/>
    </style:style>
    <style:style style:name="T64" style:family="text">
      <style:text-properties fo:font-size="11pt" fo:font-weight="normal" officeooo:rsid="001ecaff" style:font-size-asian="11pt" style:font-weight-asian="normal" style:font-size-complex="11pt" style:font-weight-complex="normal"/>
    </style:style>
    <style:style style:name="T65" style:family="text">
      <style:text-properties fo:font-size="11pt" fo:font-weight="normal" officeooo:rsid="0021cc58" style:font-size-asian="11pt" style:font-weight-asian="normal" style:font-size-complex="11pt" style:font-weight-complex="normal"/>
    </style:style>
    <style:style style:name="T66" style:family="text">
      <style:text-properties fo:font-size="11pt" fo:font-weight="normal" officeooo:rsid="00115887" style:font-size-asian="11pt" style:font-weight-asian="normal" style:font-size-complex="11pt" style:font-weight-complex="normal"/>
    </style:style>
    <style:style style:name="T67" style:family="text">
      <style:text-properties fo:font-size="11pt" fo:font-weight="normal" officeooo:rsid="0028b353" style:font-size-asian="11pt" style:font-weight-asian="normal" style:font-size-complex="11pt" style:font-weight-complex="normal"/>
    </style:style>
    <style:style style:name="T68" style:family="text">
      <style:text-properties fo:font-size="11pt" style:text-underline-style="none" style:font-size-asian="11pt" style:font-size-complex="11pt"/>
    </style:style>
    <style:style style:name="T69" style:family="text">
      <style:text-properties fo:font-size="11pt" style:text-underline-style="none" officeooo:rsid="000cdeb5" style:font-size-asian="11pt" style:font-size-complex="11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officeooo:rsid="000df840"/>
    </style:style>
    <style:style style:name="T72" style:family="text">
      <style:text-properties style:text-underline-style="solid" style:text-underline-width="auto" style:text-underline-color="font-color" fo:font-weight="bold" style:font-weight-asian="bold"/>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text-underline-style="solid" style:text-underline-width="auto" style:text-underline-color="font-color" fo:font-weight="bold" officeooo:rsid="005865fa" style:font-weight-asian="bold" style:font-weight-complex="bold"/>
    </style:style>
    <style:style style:name="T75" style:family="text">
      <style:text-properties style:text-underline-style="solid" style:text-underline-width="auto" style:text-underline-color="font-color" fo:font-weight="bold" officeooo:rsid="0016cff7" style:font-weight-asian="bold" style:font-weight-complex="bold"/>
    </style:style>
    <style:style style:name="T76" style:family="text">
      <style:text-properties style:text-underline-style="solid" style:text-underline-width="auto" style:text-underline-color="font-color" fo:font-weight="bold" officeooo:rsid="00086b0f" style:font-weight-asian="bold"/>
    </style:style>
    <style:style style:name="T77" style:family="text">
      <style:text-properties style:text-underline-style="solid" style:text-underline-width="auto" style:text-underline-color="font-color" fo:font-weight="bold" officeooo:rsid="0008b9b9" style:font-weight-asian="bold"/>
    </style:style>
    <style:style style:name="T78" style:family="text">
      <style:text-properties style:text-position="super 58%"/>
    </style:style>
    <style:style style:name="T79" style:family="text">
      <style:text-properties style:text-position="super 58%" fo:font-size="11pt" style:font-size-asian="11pt" style:font-size-complex="11pt"/>
    </style:style>
    <style:style style:name="T80" style:family="text">
      <style:text-properties style:text-position="super 58%" fo:font-size="11pt" fo:font-weight="bold" style:font-size-asian="11pt" style:font-weight-asian="bold" style:font-size-complex="11pt"/>
    </style:style>
    <style:style style:name="T81" style:family="text">
      <style:text-properties style:text-position="super 58%" fo:font-weight="bold" style:font-weight-asian="bold"/>
    </style:style>
    <style:style style:name="T82" style:family="text">
      <style:text-properties style:text-underline-style="none"/>
    </style:style>
    <style:style style:name="T83" style:family="text">
      <style:text-properties style:text-underline-style="none" officeooo:rsid="000cdeb5"/>
    </style:style>
    <style:style style:name="T84" style:family="text">
      <style:text-properties officeooo:rsid="0003ae61"/>
    </style:style>
    <style:style style:name="T85" style:family="text">
      <style:text-properties officeooo:rsid="0008b9b9"/>
    </style:style>
    <style:style style:name="T86" style:family="text">
      <style:text-properties officeooo:rsid="000a92a9"/>
    </style:style>
    <style:style style:name="T87" style:family="text">
      <style:text-properties officeooo:rsid="000c09b6"/>
    </style:style>
    <style:style style:name="T88" style:family="text">
      <style:text-properties officeooo:rsid="000c2d28"/>
    </style:style>
    <style:style style:name="T89" style:family="text">
      <style:text-properties officeooo:rsid="000cdeb5"/>
    </style:style>
    <style:style style:name="T90" style:family="text">
      <style:text-properties officeooo:rsid="000df840"/>
    </style:style>
    <style:style style:name="T91" style:family="text">
      <style:text-properties officeooo:rsid="00135330"/>
    </style:style>
    <style:style style:name="T92" style:family="text">
      <style:text-properties officeooo:rsid="0043fce9"/>
    </style:style>
    <style:style style:name="T93" style:family="text">
      <style:text-properties officeooo:rsid="001a755c"/>
    </style:style>
    <style:style style:name="T94" style:family="text">
      <style:text-properties officeooo:rsid="005865fa"/>
    </style:style>
    <style:style style:name="T95" style:family="text">
      <style:text-properties officeooo:rsid="00167b4c"/>
    </style:style>
    <style:style style:name="T96" style:family="text">
      <style:text-properties officeooo:rsid="001afc97"/>
    </style:style>
    <style:style style:name="T97" style:family="text">
      <style:text-properties officeooo:rsid="001cb282"/>
    </style:style>
    <style:style style:name="T98" style:family="text">
      <style:text-properties officeooo:rsid="001ccb0d"/>
    </style:style>
    <style:style style:name="T99" style:family="text">
      <style:text-properties officeooo:rsid="001e3c3b"/>
    </style:style>
    <style:style style:name="T100" style:family="text">
      <style:text-properties officeooo:rsid="001ecaff"/>
    </style:style>
    <style:style style:name="T101" style:family="text">
      <style:text-properties officeooo:rsid="0020331a"/>
    </style:style>
    <style:style style:name="T102" style:family="text">
      <style:text-properties officeooo:rsid="0021cc58"/>
    </style:style>
    <style:style style:name="T103" style:family="text">
      <style:text-properties officeooo:rsid="0023ed0c"/>
    </style:style>
    <style:style style:name="T104" style:family="text">
      <style:text-properties officeooo:rsid="00251147"/>
    </style:style>
    <style:style style:name="T105" style:family="text">
      <style:text-properties officeooo:rsid="0026ae1e"/>
    </style:style>
    <style:style style:name="T106" style:family="text">
      <style:text-properties officeooo:rsid="0028b353"/>
    </style:style>
    <style:style style:name="T107" style:family="text">
      <style:text-properties officeooo:rsid="00298848"/>
    </style:style>
    <style:style style:name="T108" style:family="text">
      <style:text-properties fo:font-size="10.5pt" style:font-size-asian="10.5pt" style:font-size-complex="10.5pt"/>
    </style:style>
    <style:style style:name="T109" style:family="text">
      <style:text-properties fo:font-size="10.5pt" officeooo:rsid="000c85b2" style:font-size-asian="10.5pt" style:font-size-complex="10.5pt"/>
    </style:style>
    <style:style style:name="T110" style:family="text">
      <style:text-properties fo:font-size="10.5pt" fo:font-weight="bold" style:font-size-asian="10.5pt" style:font-weight-asian="bold" style:font-size-complex="10.5pt" style:font-weight-complex="bold"/>
    </style:style>
    <style:style style:name="T111" style:family="text">
      <style:text-properties officeooo:rsid="0029d112"/>
    </style:style>
    <style:style style:name="T112" style:family="text">
      <style:text-properties officeooo:rsid="0019c50b"/>
    </style:style>
    <style:style style:name="T113" style:family="text">
      <style:text-properties fo:font-size="15pt" style:font-size-asian="15pt" style:font-size-complex="15pt"/>
    </style:style>
    <style:style style:name="T114" style:family="text">
      <style:text-properties fo:font-size="15pt" fo:font-weight="bold" style:font-size-asian="15pt" style:font-weight-asian="bold" style:font-size-complex="15pt" style:font-weight-complex="bold"/>
    </style:style>
    <style:style style:name="T115" style:family="text">
      <style:text-properties fo:font-weight="normal" style:font-weight-asian="normal" style:font-weight-complex="normal"/>
    </style:style>
    <style:style style:name="T116" style:family="text">
      <style:text-properties fo:font-weight="normal" officeooo:rsid="0003ae61" style:font-weight-asian="normal" style:font-weight-complex="normal"/>
    </style:style>
    <style:style style:name="T117" style:family="text">
      <style:text-properties fo:font-weight="normal" officeooo:rsid="001d6216" style:font-weight-asian="normal" style:font-weight-complex="normal"/>
    </style:style>
    <style:style style:name="T118" style:family="text">
      <style:text-properties fo:font-weight="normal" officeooo:rsid="001ecaff" style:font-weight-asian="normal" style:font-weight-complex="normal"/>
    </style:style>
    <style:style style:name="T119" style:family="text">
      <style:text-properties fo:font-weight="normal" officeooo:rsid="0028b353" style:font-weight-asian="normal" style:font-weight-complex="normal"/>
    </style:style>
    <style:style style:name="T120" style:family="text">
      <style:text-properties fo:font-weight="normal" officeooo:rsid="0021cc58" style:font-weight-asian="normal" style:font-weight-complex="normal"/>
    </style:style>
    <style:style style:name="T121" style:family="text">
      <style:text-properties fo:font-weight="normal" officeooo:rsid="00115887" style:font-weight-asian="normal" style:font-weight-complex="normal"/>
    </style:style>
    <style:style style:name="T122" style:family="text">
      <style:text-properties fo:font-weight="normal" officeooo:rsid="00135330" style:font-weight-asian="normal" style:font-weight-complex="normal"/>
    </style:style>
    <style:style style:name="T123" style:family="text">
      <style:text-properties officeooo:rsid="00173190"/>
    </style:style>
    <style:style style:name="T124" style:family="text">
      <style:text-properties officeooo:rsid="00055105"/>
    </style:style>
    <style:style style:name="T125" style:family="text">
      <style:text-properties officeooo:rsid="001d6216"/>
    </style:style>
    <style:style style:name="T126" style:family="text">
      <style:text-properties officeooo:rsid="00086b0f"/>
    </style:style>
    <style:style style:name="T127" style:family="text">
      <style:text-properties officeooo:rsid="001defb0"/>
    </style:style>
    <style:style style:name="T128" style:family="text">
      <style:text-properties officeooo:rsid="000fceb7"/>
    </style:style>
    <style:style style:name="T129" style:family="text">
      <style:text-properties officeooo:rsid="0010d435"/>
    </style:style>
    <style:style style:name="T130" style:family="text">
      <style:text-properties officeooo:rsid="00115887"/>
    </style:style>
    <style:style style:name="T131" style:family="text">
      <style:text-properties officeooo:rsid="0022c350"/>
    </style:style>
    <style:style style:name="T132" style:family="text">
      <style:text-properties officeooo:rsid="0018d8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6"><text:s/><text:span text:style-name="T108">Procès verbal du conseil d'école n° 1 DE DOLLON</text:span></text:p>
      <text:p text:style-name="P43"><text:span text:style-name="T84">Mardi 5</text:span> novembre 202<text:span text:style-name="T84">4</text:span> de 18h30 à 20h30</text:p>
      <text:p text:style-name="P70"/>
      <text:p text:style-name="P69">Ordre du jour :</text:p>
      <text:list xml:id="list150331980576616085" text:style-name="WW8Num2">
        <text:list-item>
          <text:p text:style-name="P13">Installation du Conseil d'école et approbation du règlement de l'école.</text:p>
        </text:list-item>
        <text:list-item>
          <text:p text:style-name="P13">Organisation pédagogique, remplacements et effectif. RASED.</text:p>
        </text:list-item>
        <text:list-item>
          <text:p text:style-name="P13">Projet d'école, APC, Sécurité à l’école</text:p>
        </text:list-item>
        <text:list-item>
          <text:p text:style-name="P13">Bilan financier coopérative scolaire et achats effectués, actions effectuées et à venir.</text:p>
        </text:list-item>
        <text:list-item>
          <text:p text:style-name="P13">Les demandes à la mairie (travaux effectués ou à effectuer).</text:p>
        </text:list-item>
      </text:list>
      <text:p text:style-name="P43"/>
      <text:p text:style-name="P42"><text:s text:c="43"/>Personnes présentes <text:s/>lors du tour de table :</text:p>
      <text:p text:style-name="P26"><text:span text:style-name="T2"><text:tab/></text:span><text:span text:style-name="T72">Parents d’élèves :</text:span><text:tab/><text:span text:style-name="T72">Enseignants:</text:span></text:p>
      <text:p text:style-name="P65">Mme <text:span text:style-name="T84">Lhéritier Caroline</text:span> <text:tab/>M. Delafosse Laurent <text:s text:c="6"/>Mme Jousseaume Aurélie</text:p>
      <text:p text:style-name="P65"><text:s/>Mme <text:span text:style-name="T84">Fontaine Julie</text:span><text:tab/>Mme Diard Stéphanie <text:s text:c="6"/>Mme Mister Tonia</text:p>
      <text:p text:style-name="P65"><text:tab/>M<text:span text:style-name="T84">me Bourmault Marine</text:span><text:tab/> <text:s text:c="37"/></text:p>
      <text:p text:style-name="P27"><text:span text:style-name="T72">Représentants de la Mairie</text:span><text:span text:style-name="T70">:</text:span> <text:s/>, Mme Sterba Eléonora (adjointe)<text:tab/><text:span text:style-name="T2"> <text:s text:c="4"/></text:span><text:span text:style-name="T72">Représentante DDEN</text:span><text:span text:style-name="T70">: </text:span>Plumas Marie-Claire<text:span text:style-name="T2"> <text:s text:c="9"/>Excusés : </text:span><text:span text:style-name="T115">Jamois Xavier (maire),</text:span><text:span text:style-name="T2"> </text:span>Mme Pichon, (IEN), Mme Chaumier (RASED) , Mme Lechesne Christine, <text:span text:style-name="T123">Mme Sassier et Mme Tastevin (parents)</text:span></text:p>
      <text:p text:style-name="P44"/>
      <text:p text:style-name="P3"><text:span text:style-name="T2">1/ </text:span><text:span text:style-name="T72">Installation du Conseil d'école et approbation du règlement de l'école.</text:span></text:p>
      <text:list xml:id="list3091015151432420523" text:style-name="WW8Num8">
        <text:list-item>
          <text:p text:style-name="P14">Tour de table: Présentation des présents. Rédactrices : Mme <text:span text:style-name="T97">Lhéritier </text:span>(parent) et Mme <text:span text:style-name="T96">Jousseaume</text:span> (enseignante). <text:s text:c="27"/></text:p>
        </text:list-item>
      </text:list>
      <text:p text:style-name="P15">Présentation auprès des nouveaux parents d’élèves du rôle de la DDEN. Ajout d’une phrase <text:span text:style-name="T84">dans l’article 8 concernant la prise de photos. </text:span>Le règlement intérieur est approuvé par les membres du conseil d'école. </text:p>
      <text:p text:style-name="P15">Vote : <text:span text:style-name="T97">9</text:span> voix pour, 0 contre, 0 <text:s/>abstention. <text:s text:c="16"/>Il sera mis sur le site de l’école <text:span text:style-name="T105">pour consultation</text:span>. </text:p>
      <text:p text:style-name="P3"><text:s text:c="120"/></text:p>
      <text:p text:style-name="P3"><text:span text:style-name="T2">2/ </text:span><text:span text:style-name="T72">Organisation pédagogique, remplacements et effectif. <text:s/>RASED</text:span></text:p>
      <text:p text:style-name="P3">Nous fonctionnons normalement avec Vigipirate niveau urgence attentat renforcé depuis octobre 2023. <text:span text:style-name="T97">Des blocs ont été installés devant l’école maternelle pour empêcher les voitures d’accéder directement à la porte.</text:span></text:p>
      <text:p text:style-name="P3">La cantine fonctionne avec un <text:span text:style-name="T84">seul </text:span>service, <text:s/>les enfants sont <text:span text:style-name="T84">séparés, un côté maternelle et un élémentaire</text:span>. </text:p>
      <text:list xml:id="list529588907775443886" text:style-name="WW8Num9">
        <text:list-item>
          <text:p text:style-name="P28">Mme <text:span text:style-name="T84">Johanne Etiembre</text:span> remplace M. Delafosse le <text:span text:style-name="T84">jeu</text:span>di pour son travail de direction.</text:p>
        </text:list-item>
      </text:list>
      <text:p text:style-name="P3">Mme Diard est en charge des CM2 jusqu’au retour effectif de Mme Demassez du Castel. </text:p>
      <text:list xml:id="list8372370127584374748" text:style-name="WW8Num10">
        <text:list-item>
          <text:p text:style-name="P29">M<text:span text:style-name="T84">me Ophélie Huguenin, en charge des CE2CM1, est en congé maternité, remplacée par Marine Bourmault ; elle reviendra début mars. </text:span></text:p>
        </text:list-item>
      </text:list>
      <text:p text:style-name="P30">ATSEM : Noémie Dallé <text:span text:style-name="T84">sera en congé maternité à partir de fin janvier, remplacée par une personne recrutée par la mairie qui cherche aussi une animatrice pour remplacée Justine Huard pendant son congé maternité.</text:span></text:p>
      <text:list xml:id="list6193733782738071611" text:style-name="WW8Num5">
        <text:list-item>
          <text:p text:style-name="P16">Effectif actuel: 10<text:span text:style-name="T84">0</text:span> élèves en 5 classes. <text:span text:style-name="T86">N</text:span>otre répartition est  la suivante: </text:p>
        </text:list-item>
      </text:list>
      <text:p text:style-name="P31"><text:tab/><text:span text:style-name="T84">3</text:span>TPS/1<text:span text:style-name="T84">4</text:span>PS/1<text:span text:style-name="T84">2</text:span>MS, <text:s text:c="8"/>1<text:span text:style-name="T84">3</text:span>GS/<text:span text:style-name="T84">5</text:span> CP, <text:s/><text:tab/><text:span text:style-name="T84">9</text:span>CP/<text:span text:style-name="T84">9</text:span>CE1 <text:s text:c="9"/>1<text:span text:style-name="T84">4</text:span>CE2/<text:span text:style-name="T84">7</text:span>CM1,<text:tab/><text:span text:style-name="T84">14</text:span> CM2.</text:p>
      <text:p text:style-name="P45"><text:tab/>2<text:span text:style-name="T84">9</text:span><text:tab/> <text:s text:c="6"/>1<text:span text:style-name="T84">8</text:span><text:tab/> <text:s text:c="3"/>1<text:span text:style-name="T84">8</text:span> <text:s text:c="24"/>2<text:span text:style-name="T84">1</text:span> <text:s text:c="25"/>1<text:span text:style-name="T84">4</text:span></text:p>
      <text:p text:style-name="P32"><text:span text:style-name="T116">14 </text:span><text:span text:style-name="T115">élèves de CM2 qui part</text:span><text:span text:style-name="T116">ent</text:span><text:span text:style-name="T115">. On peut être inquiet pour la prochaine rentrée.</text:span><text:span text:style-name="T9"> </text:span></text:p>
      <text:list xml:id="list6031369692117174660" text:style-name="WW8Num6">
        <text:list-item>
          <text:p text:style-name="P17"><text:span text:style-name="T3">AVS-AESH:</text:span> Auxiliaire de Vie Scolaire, Accompagnante d’Elèves en Situation de Handicap (elles accompagnent des élèves avec certains besoins reconnus par Sarthe Autonomie). Clémence Chartin couvre les besoins de <text:span text:style-name="T84">2</text:span> enfants. Elle <text:span text:style-name="T84">est</text:span> à <text:s/>24H par semaine <text:span text:style-name="T84">(avec son mi-temps thérapeutique, elle les aide tous les matins, 12h)</text:span> <text:s text:c="3"/></text:p>
        </text:list-item>
        <text:list-item>
          <text:p text:style-name="P2"><text:span text:style-name="T110">L’inclusion scolaire</text:span><text:span text:style-name="T108"> est au centre des priorités du ministère : chaque enfant suivi par la MDPH devra avoir un suivi individuel dans l’école. Le dossier est à constituer par les parents. Les enseignants et les PMI peuvent aider. Un numéro est mis à la disposition des familles: </text:span><text:span text:style-name="T110">02 43 61 58 15</text:span><text:span text:style-name="T108"> ainsi qu’une adresse mail : </text:span><text:a xlink:type="simple" xlink:href="mailto:ecoleinclusive72@ac-nantes.fr" text:style-name="Internet_20_link" text:visited-style-name="Visited_20_Internet_20_Link"><text:span text:style-name="Internet_20_link"><text:span text:style-name="T110">ecoleinclusive72@ac-nantes.fr</text:span></text:span></text:a><text:span text:style-name="T108"> . </text:span></text:p>
        </text:list-item>
      </text:list>
      <text:p text:style-name="P77"><text:span text:style-name="T2"><text:s/>RASED </text:span>: il est basé à Connerré. Il est constitué de 3 membres de l’Education Nationale (psychologue de l’éducation nationale, deux enseignants spécialisés pour aider les enfants à devenir élève ou à progresser dans les apprentissages.) Les dossiers sont étudiés pour savoir s’il y aura une prise en charge ou pas. <text:s text:c="109"/>Les enseignants ont choisi de transmettre des demandes après l’avoir signalé aux parents qui peuvent prendre contact directement avec le RASED au <text:span text:style-name="T3">02 43 89 94 77</text:span>. Des élèves seront suivis par Mme Perrine Chaumier (ESCADRE: enseignant spécialisé chargé des aides à dominante relationnelle) et M. Paris (ESCADP: enseignant spécialisé chargé des aides à dominante pédagogique) qui interviendront prochainement en fonction de leurs disponibilités (leur secteur couvre 17 écoles, <text:span text:style-name="T84">73 classes, environ 1600 élèves</text:span>).</text:p>
      <text:p text:style-name="P3"><text:span text:style-name="T2">3/ </text:span><text:span text:style-name="T72">Projet d'école, Activités Pédagogiques Complémentaires, sécurité à l’école , stage de soutien</text:span></text:p>
      <text:p text:style-name="P3"><text:span text:style-name="T2">Projet de l’école </text:span>: <text:span text:style-name="T86">en réécriture (2025-2030) Il sera présenté et validé au dernier conseil d’école en juillet 2025. </text:span></text:p>
      <text:p text:style-name="P67"><text:s text:c="16"/>(Le thème commun de l’année est les <text:span text:style-name="T124">écrits sous toutes les formes</text:span>). </text:p>
      <text:p text:style-name="P68">Notre école est validé<text:span text:style-name="T98">e</text:span> au niveau 1 du programme Phare concernant le harcèlement à l’école. <text:span text:style-name="T98">Un protocole est mis en place en cas de suspicion de harcèlement. Dans 80% des cas, la mise en place du protocole permet de mettre un terme au harcèlement. <text:s text:c="2"/></text:span>Le <text:span text:style-name="T98">jeudi</text:span> 7 novembre les élèves de CE2 CM1 et CM2 passeront une auto-évaluation pour ce thème. Durant cette semaine <text:span text:style-name="T88">dédiée à la lutte </text:span><text:soft-page-break/><text:span text:style-name="T88">contre le harcèlement,</text:span> 2 heures seront consacrées à cette passation et aux débats qui l’accompagnent. <text:span text:style-name="T98">Dans l’année, 10h sont consacrées à la lutte contre le harcèlement du CP au CM2.</text:span></text:p>
      <text:p text:style-name="P67"><text:span text:style-name="T2">Il existe le Livret Scolaire Unique</text:span> du CP à la 3<text:span text:style-name="T78">ème</text:span>. Il est numérisé pour toute cette scolarité,<text:span text:style-name="T125"> i</text:span>l n’y a pas de notes jusqu’en 6ème. On y liste les compétences à acquérir. Il sera distribué en version papier deux fois par an (fin janvier et juin). Les parents peuvent les consulter <text:span text:style-name="T124">et les signer </text:span>sur Edu<text:span text:style-name="T105">c</text:span>on<text:span text:style-name="T86">n</text:span>e<text:span text:style-name="T86">c</text:span>t. </text:p>
      <text:p text:style-name="P12">L’adresse mail demandée aux parents permet de renseigner le collège des futurs 6ème. </text:p>
      <text:p text:style-name="P67">La maternelle dispose d’un <text:span text:style-name="T2">Cahier de suivi</text:span> pour les quatre années, si les élèves font une TPS. Il sera remis aux familles en mains propres au cours d’entretiens individuels planifiés en janvier et juin.</text:p>
      <text:p text:style-name="P67"/>
      <text:p text:style-name="P18"><text:span text:style-name="T72">Activités Pédagogiques Complémentaires</text:span><text:span text:style-name="T2"> </text:span>: la priorité est faite à la lecture pour des élèves à partir du CP, choisis par les enseignants, du 11 septembre 202<text:span text:style-name="T124">4</text:span> au <text:span text:style-name="T124">3 avril</text:span> 202<text:span text:style-name="T124">5</text:span> / le lundi (<text:span text:style-name="T126">4</text:span> périodes) et jeudi (en période 2) de 16h30 à 17h30. Ce qui fait 36 h en tout. Mme <text:span text:style-name="T126">Etiembre</text:span> effectuera ses séances le <text:span text:style-name="T126">jeudi.</text:span></text:p>
      <text:p text:style-name="P12"/>
      <text:p text:style-name="P12"><text:span text:style-name="T72">Evaluations </text:span><text:span text:style-name="T76">nationales </text:span><text:span text:style-name="T77">du CP au CM2</text:span><text:span text:style-name="T2">: </text:span><text:span text:style-name="T117">Cette année, les évaluations ont été passées dans tous les niveaux du CP au CM2. <text:s/>Ces</text:span><text:span text:style-name="T10"> </text:span><text:span text:style-name="T117">é</text:span><text:span text:style-name="T115">valuations</text:span> qui permettent de cibler les difficultés et d’apporter des aides aux élèves repérés fragiles. Les élèves ont passé des séances en français et en mathématiques durant deux semaines. Les résultats sont donnés par compétences et transmis aux familles. Les CP auront d’autres évaluations mi-janvier. Parole <text:span text:style-name="T85">aux enseignantes</text:span> : </text:p>
      <text:p text:style-name="P12"><text:span text:style-name="T3">Cp :</text:span> <text:span text:style-name="T3">points positifs</text:span> : <text:span text:style-name="T3">français </text:span><text:span text:style-name="T5">manipuler les syllabes, </text:span><text:span text:style-name="T6">manipuler </text:span><text:span text:style-name="T5">les phonèmes,</text:span><text:span text:style-name="T3">compréhension </text:span><text:span text:style-name="T5">des </text:span><text:span text:style-name="T3">phrases lues par l’enseignant </text:span><text:span text:style-name="T5">à l’oral</text:span><text:span text:style-name="T3">. </text:span><text:span text:style-name="T73">Mathématiques </text:span><text:span text:style-name="T3">: lire </text:span><text:span text:style-name="T5">et </text:span><text:span text:style-name="T3">écrire des nombres </text:span><text:span text:style-name="T5">entiers </text:span><text:span text:style-name="T3">/ </text:span><text:span text:style-name="T5">quantifier des collections</text:span><text:span text:style-name="T3">.</text:span></text:p>
      <text:p text:style-name="P12">Cp : <text:span text:style-name="T70">Points négatifs</text:span> français : <text:span text:style-name="T87">comprendre des textes et des mots à l’oral, le nom des lettres et le son qu’elles représentent</text:span>. </text:p>
      <text:p text:style-name="P12"><text:span text:style-name="T70">Mathématiques </text:span>: <text:span text:style-name="T87">résoudre</text:span> de<text:span text:style-name="T87">s</text:span> problèmes, <text:span text:style-name="T87">placer un nombre sur une ligne graduée, comparer des nombres</text:span>.</text:p>
      <text:p text:style-name="P47">Ce1 : points positifs : français : comprendre des textes <text:s/>lus <text:span text:style-name="T88">seul, des mots et des phrases à l’oral</text:span>. </text:p>
      <text:p text:style-name="P47">Mathématiques : lire des nombres entiers, <text:span text:style-name="T88">placer un nombre sur une ligne graduée, </text:span>reproduire un assemblage.</text:p>
      <text:p text:style-name="P12">Ce1 : <text:span text:style-name="T70">Points Négatifs</text:span> <text:span text:style-name="T70">: français </text:span>: <text:span text:style-name="T88">écrire des syllabes, lire à voix haute des mots, un texte.</text:span></text:p>
      <text:p text:style-name="P12"><text:span text:style-name="T70">Mathématiques</text:span> : <text:span text:style-name="T88">résoudre des problèmes, </text:span>additionner et soustraire.</text:p>
      <text:p text:style-name="P47">C<text:span text:style-name="T88">E2</text:span> : points positifs <text:span text:style-name="T88">français : comprendre un texte et des phrases à l’oral,reconnaître les principaux constituants de la phrase.</text:span></text:p>
      <text:p text:style-name="P48"><text:span text:style-name="T70">Mathématiques :</text:span> écrire les nombres entiers sous la dictée, lire les nombres entiers, placer un nombre sur une ligne </text:p>
      <text:p text:style-name="P51">CE2 : <text:span text:style-name="T70">Points Négatifs : français :</text:span> différencier les différentes classes de mots, mémoriser les temps de la conjugaison, utiliser les marques d’accords <text:span text:style-name="T89">pour les noms et les adjectifs.</text:span></text:p>
      <text:p text:style-name="P52"><text:span text:style-name="T70">Mathématiques</text:span> : résoudre des problèmes, mémoriser des faits numériques et des procédures.</text:p>
      <text:p text:style-name="P12"><text:span text:style-name="T3">CM1 : points positifs : français : </text:span><text:span text:style-name="T6">c</text:span><text:span text:style-name="T3">omprendre un texte lu à l’oral ou un texte lu seul. </text:span><text:span text:style-name="T7">Savoir trouver des synonymes.</text:span></text:p>
      <text:p text:style-name="P46"><text:span text:style-name="T70">Mathématiques </text:span>: <text:span text:style-name="T89">reconnaître un nombre à partir de sa décomposition, </text:span>placer un nombre sur une ligne graduée et écrire des nombres entiers.</text:p>
      <text:p text:style-name="P12"><text:span text:style-name="T70">Points négatifs : </text:span><text:span text:style-name="T82">français : </text:span><text:span text:style-name="T83">écrire des mots dictées, identifier la relation sujet/verbe, mémoriser les temps de la conjugaison</text:span><text:span text:style-name="T82">.</text:span></text:p>
      <text:p text:style-name="P55"><text:span text:style-name="T70">Mathématiques </text:span>: mémoriser des faits numériques, des procédures (calcul mental), <text:span text:style-name="T90">poser et calculer.</text:span></text:p>
      <text:p text:style-name="P55"><text:span text:style-name="T4">CM2</text:span><text:span text:style-name="T3"> : points positifs : français : </text:span><text:span text:style-name="T4">comprendre un texte à l ‘oral, différencier les classes de mots, savoir trouver des synonymes.</text:span></text:p>
      <text:p text:style-name="P56"><text:span text:style-name="T71">Mathématiques </text:span><text:span text:style-name="T90">: utiliser différentes représentations des nombres, écrire des nombres entiers sous la dictée, placer un nombre sur une ligne graduée.</text:span></text:p>
      <text:p text:style-name="P57"><text:span text:style-name="T70">Points négatifs : </text:span>français : <text:span text:style-name="T90">lire à voix haute un texte, utiliser les marques d’accords, maîtriser l’accord du verbe.</text:span></text:p>
      <text:p text:style-name="P57"><text:span text:style-name="T70">Mathématiques </text:span>: <text:span text:style-name="T90">poser et calculer, mémoriser des faits numériques et des procédures.</text:span></text:p>
      <text:p text:style-name="P54"><text:span text:style-name="T70">Résultats des évaluations 6ème (anciens CM2)</text:span> : <text:span text:style-name="T85">ils seront transmis au CEC du jeudi 7 novembre à Mme Diard. Les évaluations des 6èmes se passent sur ordinateur sous forme de QCM(outil qu’ils n’ont pas l’habitude d’utiliser).</text:span></text:p>
      <text:p text:style-name="P19"><text:span text:style-name="T73">Stage de soutien</text:span>, : <text:s/>nous n’avons pas présenté de demandes aux familles pour les vacances d’octobre.</text:p>
      <text:p text:style-name="P19"><text:span text:style-name="T72">Intervenante en Education Musicale</text:span>: Mme Gosset Mireille prend les groupes classes de la GS-CP au CM2, le lundi après-midi <text:s/>(séance 30 min à 45min). Elle est employée par l’école de musique intercommunale. Notre projet pédagogique musical a été validé par la conseillère pédagogique en musique et par l’IEN, Mme Pichon.</text:p>
      <text:p text:style-name="P3"><text:span text:style-name="T72">Sécurité à l’école:</text:span><text:span text:style-name="T2"> alerte incendie </text:span>en septembre : bonne coordination de <text:s/>l’ensemble des enfants qui sont sortis en moins de 2 minutes et se sont dirigés vers les zones de regroupement. <text:span text:style-name="T127">Il y a 3 entraînements dans l’année.</text:span></text:p>
      <text:p text:style-name="P3"><text:span text:style-name="T2">2 Alertes pour 2 PPMS (risques liés aux INTRUSIONS et aux conditions climatiques) </text:span>: nous avons déclenché une alerte obligatoire (prévu le <text:span text:style-name="T85">jeudi 17</text:span> octobre). Une personne était masquée dans la cour : confinement dans des zones définies (un lieu spécifique pour chaque classe, les petits au dortoir, par exemple). <text:span text:style-name="T95">La gendarmerie de Vibraye était présente et a fait le point avec le directeur et les élèves. Des pistes pour des améliorations ont été proposées par les gendarmes.</text:span></text:p>
      <text:p text:style-name="P3">Les familles étaient informées et devaient aussi en parler à la maison. La plaquette était sur le site de l’école. </text:p>
      <text:p text:style-name="P3">Fin mars, une deuxième alerte aura lieu avec fermeture de l’école en cas de danger climatique ou chimique. </text:p>
      <text:p text:style-name="P3">Présentation des deux PPMS au conseil d’école. <text:span text:style-name="T99">L’année prochaine, 1 seul et unique document sera rédigé et présenté.</text:span></text:p>
      <text:p text:style-name="P42"/>
      <text:p text:style-name="P3"><text:span text:style-name="T2">4/ </text:span><text:span text:style-name="T72">Actions effectuées et à venir. Bilan financier coopérative et achats effectués.</text:span></text:p>
      <text:p text:style-name="P49">L’impression du blason et des drapeaux pour le logo de l’école chez IPL à Connerré. <text:span text:style-name="T100">Un blason a été fixé à chaque entrée d’école à l’intérieur. C’est le résultat d’un travail fait par les élèves il y a 2 ans. </text:span></text:p>
      <text:p text:style-name="P49"/>
      <text:list xml:id="list15134787880352945" text:style-name="WW8Num3">
        <text:list-item>
          <text:p text:style-name="P58">Utilisation <text:span text:style-name="T90">de la structure minigym</text:span> en septembre pour l<text:span text:style-name="T90">es</text:span> classe<text:span text:style-name="T90">s</text:span> <text:span text:style-name="T90">de la maternelle</text:span>. On remercie la mairie, ce sont les employés qui l’ont transporté. C’est un matériel loué 1€ par enfant à l’association USEP Nord Sarthe (l’école en est un membre), soit <text:span text:style-name="T90">42</text:span> €. Le <text:soft-page-break/>matériel reste à disposition un mois avant d’être transféré dans l’école suivante. <text:span text:style-name="T100">Nous allons recevoir les mousses au mois de mars et le mur d’escalade en juin.</text:span></text:p>
        </text:list-item>
        <text:list-item>
          <text:p text:style-name="P66"><text:span text:style-name="T3">Piscine tous les jeudis à partir du jeudi 1</text:span><text:span text:style-name="T8">2</text:span><text:span text:style-name="T3"> septembre jusqu’au jeudi 2</text:span><text:span text:style-name="T8">1</text:span><text:span text:style-name="T3"> novembre <text:s/>de 13h20 à 16h00. </text:span><text:span text:style-name="T118">Le car </text:span><text:span text:style-name="T119">et le maitre nageur </text:span><text:span text:style-name="T118"><text:s/></text:span><text:span text:style-name="T119">son</text:span><text:span text:style-name="T118">t payé</text:span><text:span text:style-name="T119">s</text:span><text:span text:style-name="T118"> par la mairie. . Les élèves du CP au CE2 vont à la piscine accompagnés par Mme Mister et Mme Huguenin. </text:span></text:p>
        </text:list-item>
        <text:list-item>
          <text:p text:style-name="P59"><text:span text:style-name="T2">Photo de classe, <text:s/></text:span>le vendredi <text:span text:style-name="T128">20 septem</text:span>bre. Les parents de l’APE ont géré. <text:span text:style-name="T100">M. Ledieu est venu pour les faire cette année. </text:span></text:p>
        </text:list-item>
        <text:list-item>
          <text:p text:style-name="P60">Première alerte incendie le jeudi 27 septembre. Tout s’est bien passé.</text:p>
        </text:list-item>
        <text:list-item>
          <text:p text:style-name="P61">Vendredi 28 septembre, les élèves ont nettoyé le village. </text:p>
        </text:list-item>
        <text:list-item>
          <text:p text:style-name="P63"><text:span text:style-name="T11">Les </text:span><text:span text:style-name="T2">Élections des <text:s/>délégués <text:s/>élèves </text:span><text:span text:style-name="T11">(2 par classe)</text:span><text:span text:style-name="T2"> </text:span>à l’élémentaire <text:span text:style-name="T106">ont eu</text:span> lieu dans chaque classe avant les vacances d’octobre. Les élèves délégués ont réalisé leur premier conseil le <text:span text:style-name="T128">jeudi 17</text:span> octobre. Les idées recueillies ont été soumises au directeur. <text:span text:style-name="T101">Ils sont reçus une fois par trimestre par le directeur. </text:span></text:p>
        </text:list-item>
        <text:list-item>
          <text:p text:style-name="P64"><text:span text:style-name="T2">Élections des <text:s/>délégués <text:s/>de parents: </text:span>le<text:span text:style-name="T2"> </text:span>vendredi 1<text:span text:style-name="T128">1</text:span> octobre (<text:span text:style-name="T128">60</text:span>% de votants au lieu de 5<text:span text:style-name="T128">6</text:span>% en 202<text:span text:style-name="T128">3</text:span>). <text:s/></text:p>
        </text:list-item>
        <text:list-item>
          <text:p text:style-name="P64"><text:span text:style-name="T8">Alerte intrusion</text:span><text:span text:style-name="T128"> le jeudi 17 octobre en présence de la gendarmerie.</text:span> </text:p>
        </text:list-item>
      </text:list>
      <text:p text:style-name="P62"/>
      <text:p text:style-name="P12"><text:s text:c="2"/><text:span text:style-name="T72">A VENIR:</text:span><text:span text:style-name="T2"> <text:s/>Cérémonie :</text:span> Le 11 novembre. Le rendez-vous est à 10h<text:span text:style-name="T101">15,</text:span> place de l’Église. Un mot a été distribué aux familles.</text:p>
      <text:list xml:id="list6655244316349826919" text:style-name="WW8Num7">
        <text:list-item>
          <text:p text:style-name="P21"><text:span text:style-name="T12">Jeudi 18 novembre : départ à la journée pour les CE2CM à l’Abbaye de l Epau pour une visite et un atelier </text:span><text:span text:style-name="T13">d’enluminure.</text:span></text:p>
        </text:list-item>
        <text:list-item>
          <text:p text:style-name="P21"><text:span text:style-name="T2">Cinéma: </text:span>dans la salle du musée de la musique mécanique. Prévue le lundi 2<text:span text:style-name="T129">5</text:span> novembre pour les PS/MS et GS, le mardi 2<text:span text:style-name="T129">6</text:span> novembre après-midi pour les CP/CE1 et les CE2CM1CM2 le jeudi <text:span text:style-name="T129">28</text:span> l’après-midi. </text:p>
        </text:list-item>
        <text:list-item>
          <text:p text:style-name="P22"><text:span text:style-name="T129">Jeudi 28 nov</text:span>embre : 9h00-10h30, <text:span text:style-name="T3">semaine de la maternelle</text:span> avec des ateliers tenus avec les parents.</text:p>
        </text:list-item>
        <text:list-item>
          <text:p text:style-name="P33">Le père Noël passera t il cette année à l‘école ? <text:span text:style-name="T101">La mairie recherche un Père Noël. </text:span></text:p>
        </text:list-item>
        <text:list-item>
          <text:p text:style-name="P34">Marché de Noël le <text:span text:style-name="T101">samedi</text:span> 7 décembre.</text:p>
        </text:list-item>
        <text:list-item>
          <text:p text:style-name="P20">J<text:span text:style-name="T129">eudi 19 décembre , les GS, CP, CE1 iront au Mans au musée du carré Plantagenêt atelier de gravure de mammouths, poterie et visite libre du musée de Tessé. </text:span></text:p>
        </text:list-item>
        <text:list-item>
          <text:p text:style-name="P35"><text:span text:style-name="T129">L</text:span>es 4 classes se sont inscrites pour une épreuve d’enduro à la base de loisirs de Lavaré.</text:p>
        </text:list-item>
      </text:list>
      <text:list xml:id="list1713596735655666630" text:style-name="WW8Num4">
        <text:list-item>
          <text:p text:style-name="P23">Le <text:span text:style-name="T3">Carnaval</text:span> se fera le vendredi <text:span text:style-name="T130">7</text:span> février 202<text:span text:style-name="T130">5</text:span> l’après-midi. </text:p>
        </text:list-item>
        <text:list-item>
          <text:p text:style-name="P37">Ateliers avec le Perche Sarthois pour les CPCE1 et <text:span text:style-name="T102">CM1 CM2</text:span> le mardi 25 février 2025 <text:span text:style-name="T102">en lien avec le tri des déchets.</text:span></text:p>
        </text:list-item>
        <text:list-item>
          <text:p text:style-name="P38">Chaque classe devrait aller à la bibliothèque municipale pour des ateliers en mars.</text:p>
        </text:list-item>
        <text:list-item>
          <text:p text:style-name="P37">La maternelle ira à la commanderie d’Arville pour des ateliers sur le Moyen Age <text:span text:style-name="T91">début avril</text:span>. </text:p>
        </text:list-item>
        <text:list-item>
          <text:p text:style-name="P36">La classe de CE2CM1 s’est inscrite pour une rencontre danse à Connerré en mai.</text:p>
        </text:list-item>
        <text:list-item>
          <text:p text:style-name="P23"><text:span text:style-name="T3">Base de loisirs</text:span> pour les CE2CM en période 5 : <text:span text:style-name="T102">le vendredi après-midi. Les CM2 feront canoë et (peut-être) </text:span><text:span text:style-name="T120">o</text:span><text:span text:style-name="T115">rientatio</text:span><text:span text:style-name="T121">n. </text:span><text:span text:style-name="T102">Pour les CM1 : tir à l’arc soft et disc-golf. Pendant 9 séances. Les parents peuvent passer l’agrément canoë. </text:span></text:p>
        </text:list-item>
        <text:list-item>
          <text:p text:style-name="P39"><text:span text:style-name="T102">L</text:span>es CM2 feraient une activité orientation dans un bois, <text:span text:style-name="T106">le Haut Buisson,</text:span> qui ne connaissent pas à Cherre-Au.</text:p>
        </text:list-item>
        <text:list-item>
          <text:p text:style-name="P23">La <text:span text:style-name="T3">fête de l’école</text:span> à la salle polyvalente avec le concert intégré. La date du <text:span text:style-name="T91">29</text:span> juin a été retenue. </text:p>
        </text:list-item>
      </text:list>
      <text:p text:style-name="P12"/>
      <text:p text:style-name="P71">COOPERATIVE SCOLAIRE, USEP DOLLON: </text:p>
      <text:p text:style-name="P72"><text:span text:style-name="T91">Huit</text:span> abonnements <text:span text:style-name="T102">école</text:span> des loisirs ont permis d’obtenir un <text:span text:style-name="T91">jeu</text:span> gratuit pour l’école.</text:p>
      <text:p text:style-name="P73"><text:span text:style-name="T115">6</text:span><text:span text:style-name="T122">7</text:span> familles sur <text:span text:style-name="T91">73</text:span> ont participé au don, ce qui représente 1<text:span text:style-name="T91">43</text:span>5€ <text:span text:style-name="T131">pour la coopérative de l’école.</text:span></text:p>
      <text:list xml:id="list4594423700549490323" text:style-name="WW8Num1">
        <text:list-item>
          <text:p text:style-name="P53">La mairie verse 4.500€ pour les fournitures scolaires annuelles (dont papier et encre imprimante) et 600 € pour la Coopérative scolaire.</text:p>
        </text:list-item>
        <text:list-item>
          <text:p text:style-name="P24"><text:span text:style-name="T115">Le bilan financier du compte USEP DOLLON</text:span><text:span text:style-name="T2"> </text:span>a été<text:span text:style-name="T2"> </text:span>contrôlé et validé par Mme <text:span text:style-name="T91">Lhéritier</text:span> avec un total de <text:span text:style-name="T91">5475,72</text:span>€ ( dont la subvention mairie de <text:span text:style-name="T91">22</text:span>00E pour le voyage avec nuitées 2026). Il reste aussi 6<text:span text:style-name="T91">632,84</text:span> € sur le livret A. </text:p>
        </text:list-item>
        <text:list-item>
          <text:p text:style-name="P40">dépenses actuelles : <text:s/>affiliation USEP Nord Sarthe pour le matériel de la maternelle (42<text:span text:style-name="T78">e</text:span>)</text:p>
        </text:list-item>
        <text:list-item>
          <text:p text:style-name="P24">La vente de chocolats : les bons sont <text:s/>à rendre pour le <text:span text:style-name="T91">vendredi 13</text:span> novembre. ( 20% des gains <text:span text:style-name="T131">sont</text:span> reversé<text:span text:style-name="T131">s</text:span> à <text:span text:style-name="T103">l’</text:span>APE)</text:p>
        </text:list-item>
        <text:list-item>
          <text:p text:style-name="P24">L’APE organise aussi la vente de sapins et <text:s/>un marché de Noël <text:span text:style-name="T95">le 7 décembre</text:span>.</text:p>
        </text:list-item>
      </text:list>
      <text:p text:style-name="P74"/>
      <text:p text:style-name="P3">5/ <text:span text:style-name="T70">Les demandes à la mairie (travaux effectués ou à effectuer). </text:span>Remerciements pour les travaux effectués cet été avec la mise en place de <text:span text:style-name="T91">deux nouvelles chaudières, des rideaux et des éclairages Led en élémentaire. La fibre est installée ainsi qu’un boitier pour la WIFI en maternelle.</text:span></text:p>
      <text:p text:style-name="P41"><text:span text:style-name="T73"><text:s/></text:span><text:span text:style-name="T74">Élémentaire</text:span><text:span text:style-name="T82">: <text:s/></text:span><text:span text:style-name="T92">Réparer l’hôtel à insectes.<text:tab/><text:tab/><text:tab/><text:tab/><text:tab/><text:tab/><text:tab/>Refaire les lignes dans la cour</text:span></text:p>
      <text:list xml:id="list162251865856726" text:continue-list="list15134787880352945" text:style-name="WW8Num3">
        <text:list-item>
          <text:p text:style-name="P4">Installer des voiles opacifiants sur les fenêtres de l’<text:span text:style-name="T95">e</text:span>ntrée <text:span text:style-name="T107">de la bibliothèque</text:span>.</text:p>
        </text:list-item>
        <text:list-item>
          <text:p text:style-name="P5"><text:span text:style-name="T92">Revoir la fixation des gongs de la porte d’entrée côté CP. Devis pour une nouvelle porte.</text:span> <text:s text:c="17"/></text:p>
        </text:list-item>
        <text:list-item>
          <text:p text:style-name="P5">Modifier le rideau orange sous le préau pour qu’il soit coulissant.</text:p>
        </text:list-item>
        <text:list-item>
          <text:p text:style-name="P6">Vérifier le bruit fait par les radiateurs dans la classe des CPCE1.</text:p>
        </text:list-item>
        <text:list-item>
          <text:p text:style-name="P7">Un réaménagement entre les 2 arbres dans la cour élémentaire peut être envisagé. (bac à sable? Coin farniente ?). </text:p>
        </text:list-item>
        <text:list-item>
          <text:p text:style-name="P8">L’enduit au niveau de la classe des CE2-CM est très dégradé. </text:p>
        </text:list-item>
        <text:list-item>
          <text:p text:style-name="P9">Changement du portail côté élémentaire avec ouverture à distance.</text:p>
        </text:list-item>
      </text:list>
      <text:p text:style-name="P41"><text:span text:style-name="T75">Maternelles : </text:span>Consolider les boiseries des carrés potagers et vernir.<text:tab/><text:tab/><text:tab/><text:span text:style-name="T112">Remplacer les pédales des tricycles.</text:span></text:p>
      <text:list xml:id="list162250279473194" text:continue-numbering="true" text:style-name="WW8Num3">
        <text:list-item>
          <text:p text:style-name="P5">Repeindre le portail bleu <text:span text:style-name="T94">entre les 2 cours</text:span>, <text:span text:style-name="T92">placer un clapet pour sa fermeture</text:span>.</text:p>
        </text:list-item>
        <text:list-item>
          <text:p text:style-name="P10">Ajouter des blocs mousse autour du toboggan. <text:span text:style-name="T94">Le toboggan est à repeindre.</text:span></text:p>
        </text:list-item>
        <text:list-item>
          <text:p text:style-name="P11">Fixer les tapis debout avec une sangle au mur pour prendre moins de place dans la salle d<text:span text:style-name="T104">e motricité.</text:span></text:p>
        </text:list-item>
      </text:list>
      <text:p text:style-name="P3"><text:s text:c="16"/></text:p>
      <text:p text:style-name="P25"><text:span text:style-name="T2">Dates à retenir: 2</text:span><text:span text:style-name="T81">ème</text:span><text:span text:style-name="T2"> conseil, <text:s/>le mardi </text:span><text:span text:style-name="T14">25</text:span><text:span text:style-name="T2"> février 202</text:span><text:span text:style-name="T14">5</text:span><text:span text:style-name="T2"> et 3</text:span><text:span text:style-name="T81">ème</text:span><text:span text:style-name="T2"> conseil, <text:s/>le mardi </text:span><text:span text:style-name="T14">1er</text:span><text:span text:style-name="T2"> juillet <text:s/>202</text:span><text:span text:style-name="T14">5</text:span><text:span text:style-name="T2"> à 18h30. </text:span></text:p>
      <text:p text:style-name="P50">Fin de la séance à <text:span text:style-name="T104">20h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21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western" style:family="paragraph" style:parent-style-name="Standard">
      <style:paragraph-properties fo:margin-top="0.494cm" fo:margin-bottom="0.25cm" loext:contextual-spacing="false" fo:line-height="120%"/>
    </style:style>
    <style:style style:name="WW8Num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0" style:family="text">
      <style:text-properties fo:font-size="11pt" style:font-size-asian="11pt" style:font-size-complex="11pt"/>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1" fo:font-family="Symbol" fo:font-size="11pt" style:font-size-asian="11pt" style:font-name-complex="OpenSymbol" style:font-family-complex="OpenSymbol, 'Arial Unicode MS'" style:font-pitch-complex="variable" style:font-size-complex="11pt"/>
    </style:style>
    <style:style style:name="WW8Num10z1" style:family="text">
      <style:text-properties style:font-name="OpenSymbol1" fo:font-family="OpenSymbol, 'Arial Unicode MS'" style:font-name-complex="OpenSymbol" style:font-family-complex="OpenSymbol, 'Arial Unicode M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99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9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6cm" fo:margin-bottom="1.251cm" fo:margin-left="0.501cm" fo:margin-right="0.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Page </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ès verbal du conseil d'école n°1</dc:title>
    <meta:initial-creator>ecole de dollon</meta:initial-creator>
    <meta:creation-date>2021-11-08T11:57:00</meta:creation-date>
    <dc:date>2024-11-07T16:22:49.446000000</dc:date>
    <meta:print-date>2024-11-07T16:12:13.913000000</meta:print-date>
    <meta:editing-cycles>62</meta:editing-cycles>
    <meta:editing-duration>P10DT22H36M12S</meta:editing-duration>
    <meta:generator>LibreOffice/5.2.5.1$Windows_x86 LibreOffice_project/0312e1a284a7d50ca85a365c316c7abbf20a4d22</meta:generator>
    <meta:document-statistic meta:table-count="0" meta:image-count="0" meta:object-count="0" meta:page-count="3" meta:paragraph-count="120" meta:word-count="2668" meta:character-count="16456" meta:non-whitespace-character-count="13355"/>
  </office:meta>
</office:document-meta>
</file>