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justify" style:justify-single-word="false">
        <style:tab-stops>
          <style:tab-stop style:position="13.229cm"/>
        </style:tab-stops>
      </style:paragraph-properties>
      <style:text-properties fo:font-size="10.5pt" officeooo:paragraph-rsid="00848ca9" style:font-size-asian="10.5pt" style:font-size-complex="10.5pt"/>
    </style:style>
    <style:style style:name="P4" style:family="paragraph" style:parent-style-name="Standard">
      <style:text-properties fo:font-size="10.5pt" officeooo:paragraph-rsid="00574042" style:font-size-asian="10.5pt" style:font-size-complex="10.5pt"/>
    </style:style>
    <style:style style:name="P5" style:family="paragraph" style:parent-style-name="Standard">
      <style:text-properties fo:font-size="10.5pt" officeooo:rsid="0042ba73" officeooo:paragraph-rsid="0042ba73" style:font-size-asian="10.5pt" style:font-size-complex="10.5pt"/>
    </style:style>
    <style:style style:name="P6" style:family="paragraph" style:parent-style-name="Standard">
      <style:text-properties fo:font-size="10.5pt" officeooo:paragraph-rsid="0060b63a" style:font-size-asian="10.5pt" style:font-size-complex="10.5pt"/>
    </style:style>
    <style:style style:name="P7" style:family="paragraph" style:parent-style-name="Standard">
      <style:text-properties fo:font-size="10.5pt" fo:font-weight="bold" style:font-size-asian="10.5pt" style:font-weight-asian="bold" style:font-size-complex="10.5pt"/>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9" style:family="paragraph" style:parent-style-name="Standard">
      <style:text-properties officeooo:paragraph-rsid="008139d6"/>
    </style:style>
    <style:style style:name="P10" style:family="paragraph" style:parent-style-name="Standard">
      <style:paragraph-properties fo:margin-left="0.501cm" fo:margin-right="0cm" fo:text-indent="0cm" style:auto-text-indent="false">
        <style:tab-stops>
          <style:tab-stop style:position="11.113cm"/>
        </style:tab-stops>
      </style:paragraph-properties>
      <style:text-properties fo:font-size="10.5pt" style:font-size-asian="10.5pt" style:font-size-complex="10.5pt"/>
    </style:style>
    <style:style style:name="P11" style:family="paragraph" style:parent-style-name="Standard">
      <style:paragraph-properties fo:margin-left="0cm" fo:margin-right="0cm" fo:text-align="justify" style:justify-single-word="false" fo:text-indent="0.6cm" style:auto-text-indent="false"/>
      <style:text-properties fo:font-size="10.5pt" style:font-size-asian="10.5pt" style:font-size-complex="10.5pt"/>
    </style:style>
    <style:style style:name="P1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0.5pt" style:text-underline-style="solid" style:text-underline-width="auto" style:text-underline-color="font-color" style:font-size-asian="10.5pt" style:font-size-complex="10.5pt"/>
    </style:style>
    <style:style style:name="P13" style:family="paragraph" style:parent-style-name="Standard">
      <style:paragraph-properties fo:margin-left="0cm" fo:margin-right="0.45cm" fo:text-align="center" style:justify-single-word="false" fo:text-indent="0cm" style:auto-text-indent="false"/>
      <style:text-properties fo:font-size="10.5pt" fo:font-weight="bold" style:font-size-asian="10.5pt" style:font-weight-asian="bold" style:font-size-complex="10.5pt"/>
    </style:style>
    <style:style style:name="P14" style:family="paragraph" style:parent-style-name="Standard">
      <style:paragraph-properties fo:margin-left="0cm" fo:margin-right="0.45cm" fo:text-align="center" style:justify-single-word="false" fo:text-indent="0cm" style:auto-text-indent="false"/>
      <style:text-properties fo:font-size="12pt" fo:font-weight="bold" style:font-size-asian="12pt" style:font-weight-asian="bold" style:font-size-complex="12pt"/>
    </style:style>
    <style:style style:name="P15" style:family="paragraph" style:parent-style-name="Standard" style:list-style-name="WW8Num2">
      <style:paragraph-properties fo:text-align="justify" style:justify-single-word="false"/>
      <style:text-properties fo:font-size="11pt" officeooo:paragraph-rsid="0060b63a" style:font-size-asian="11pt" style:font-size-complex="11pt"/>
    </style:style>
    <style:style style:name="P16" style:family="paragraph" style:parent-style-name="Standard" style:list-style-name="WW8Num2">
      <style:text-properties fo:font-size="11pt" officeooo:paragraph-rsid="0060b63a" style:font-size-asian="11pt" style:font-size-complex="11pt"/>
    </style:style>
    <style:style style:name="P17" style:family="paragraph" style:parent-style-name="Standard" style:list-style-name="WW8Num2">
      <style:text-properties fo:font-size="11pt" officeooo:rsid="00839429" officeooo:paragraph-rsid="00839429" style:font-name-asian="Times New Roman" style:font-size-asian="11pt" style:font-size-complex="11pt"/>
    </style:style>
    <style:style style:name="P18" style:family="paragraph" style:parent-style-name="Standard" style:list-style-name="WW8Num8">
      <style:paragraph-properties fo:text-align="justify" style:justify-single-word="false">
        <style:tab-stops>
          <style:tab-stop style:position="13.229cm"/>
        </style:tab-stops>
      </style:paragraph-properties>
      <style:text-properties fo:font-size="10.5pt" officeooo:paragraph-rsid="0083c3ac" style:font-size-asian="10.5pt" style:font-size-complex="10.5pt"/>
    </style:style>
    <style:style style:name="P19" style:family="paragraph" style:parent-style-name="Standard" style:list-style-name="WW8Num4">
      <style:paragraph-properties fo:text-align="justify" style:justify-single-word="false"/>
      <style:text-properties fo:font-size="10.5pt" officeooo:paragraph-rsid="0069dd04" style:font-size-asian="10.5pt" style:font-size-complex="10.5pt"/>
    </style:style>
    <style:style style:name="P20" style:family="paragraph" style:parent-style-name="Standard">
      <style:paragraph-properties fo:text-align="justify" style:justify-single-word="false">
        <style:tab-stops>
          <style:tab-stop style:position="0cm"/>
          <style:tab-stop style:position="0.25cm"/>
          <style:tab-stop style:position="5.08cm"/>
          <style:tab-stop style:position="9.525cm"/>
        </style:tab-stops>
      </style:paragraph-properties>
      <style:text-properties fo:font-size="10.5pt" officeooo:paragraph-rsid="008cbd4a" style:font-size-asian="10.5pt" style:font-size-complex="10.5pt"/>
    </style:style>
    <style:style style:name="P21" style:family="paragraph" style:parent-style-name="Standard" style:list-style-name="WW8Num8">
      <style:paragraph-properties fo:text-align="justify" style:justify-single-word="false">
        <style:tab-stops>
          <style:tab-stop style:position="13.229cm"/>
        </style:tab-stops>
      </style:paragraph-properties>
      <style:text-properties fo:font-size="10.5pt" officeooo:rsid="0083c3ac" officeooo:paragraph-rsid="0083c3ac" style:font-size-asian="10.5pt" style:font-size-complex="10.5pt"/>
    </style:style>
    <style:style style:name="P22" style:family="paragraph" style:parent-style-name="Standard" style:list-style-name="L3">
      <style:paragraph-properties fo:text-align="justify" style:justify-single-word="false"/>
      <style:text-properties fo:font-size="10.5pt" officeooo:rsid="00682875" officeooo:paragraph-rsid="00682875" style:font-size-asian="10.5pt" style:font-size-complex="10.5pt"/>
    </style:style>
    <style:style style:name="P23" style:family="paragraph" style:parent-style-name="Standard" style:list-style-name="L3">
      <style:paragraph-properties fo:text-align="justify" style:justify-single-word="false"/>
      <style:text-properties fo:font-size="10.5pt" officeooo:rsid="0076ee30" officeooo:paragraph-rsid="0076ee30" style:font-size-asian="10.5pt" style:font-size-complex="10.5pt"/>
    </style:style>
    <style:style style:name="P24" style:family="paragraph" style:parent-style-name="Standard" style:list-style-name="L3">
      <style:paragraph-properties fo:text-align="justify" style:justify-single-word="false"/>
      <style:text-properties fo:font-size="10.5pt" officeooo:rsid="004112fa" officeooo:paragraph-rsid="004112fa" style:font-size-asian="10.5pt" style:font-size-complex="10.5pt"/>
    </style:style>
    <style:style style:name="P25" style:family="paragraph" style:parent-style-name="Standard" style:list-style-name="WW8Num1">
      <style:paragraph-properties fo:text-align="justify" style:justify-single-word="false">
        <style:tab-stops>
          <style:tab-stop style:position="0.635cm"/>
        </style:tab-stops>
      </style:paragraph-properties>
      <style:text-properties fo:font-size="10.5pt" officeooo:rsid="0019d343" officeooo:paragraph-rsid="009aa698" style:font-size-asian="10.5pt" style:font-size-complex="10.5pt"/>
    </style:style>
    <style:style style:name="P26" style:family="paragraph" style:parent-style-name="Standard" style:list-style-name="WW8Num1">
      <style:paragraph-properties fo:text-align="justify" style:justify-single-word="false">
        <style:tab-stops>
          <style:tab-stop style:position="0.635cm"/>
        </style:tab-stops>
      </style:paragraph-properties>
      <style:text-properties fo:font-size="10.5pt" officeooo:rsid="0047a722" officeooo:paragraph-rsid="00623de0" style:font-size-asian="10.5pt" style:font-size-complex="10.5pt"/>
    </style:style>
    <style:style style:name="P27" style:family="paragraph" style:parent-style-name="Standard" style:list-style-name="WW8Num1">
      <style:paragraph-properties fo:text-align="justify" style:justify-single-word="false">
        <style:tab-stops>
          <style:tab-stop style:position="0.635cm"/>
        </style:tab-stops>
      </style:paragraph-properties>
      <style:text-properties fo:font-size="10.5pt" officeooo:rsid="0047a722" officeooo:paragraph-rsid="0092e725" style:font-size-asian="10.5pt" style:font-size-complex="10.5pt"/>
    </style:style>
    <style:style style:name="P28" style:family="paragraph" style:parent-style-name="Standard" style:list-style-name="WW8Num1">
      <style:paragraph-properties fo:text-align="justify" style:justify-single-word="false">
        <style:tab-stops>
          <style:tab-stop style:position="0.635cm"/>
        </style:tab-stops>
      </style:paragraph-properties>
      <style:text-properties fo:font-size="10.5pt" officeooo:rsid="0047a722" officeooo:paragraph-rsid="0098b26c" style:font-size-asian="10.5pt" style:font-size-complex="10.5pt"/>
    </style:style>
    <style:style style:name="P29" style:family="paragraph" style:parent-style-name="Standard" style:list-style-name="L5">
      <style:text-properties fo:font-size="10.5pt" officeooo:paragraph-rsid="00135330" style:font-size-asian="10.5pt" style:font-size-complex="10.5pt"/>
    </style:style>
    <style:style style:name="P30" style:family="paragraph" style:parent-style-name="Standard" style:list-style-name="L5">
      <style:text-properties fo:font-size="10.5pt" officeooo:rsid="00251147" officeooo:paragraph-rsid="00251147" style:font-size-asian="10.5pt" style:font-size-complex="10.5pt"/>
    </style:style>
    <style:style style:name="P31" style:family="paragraph" style:parent-style-name="Standard" style:list-style-name="L6">
      <style:text-properties fo:font-size="10.5pt" officeooo:rsid="0042ba73" officeooo:paragraph-rsid="006b3df3" style:font-size-asian="10.5pt" style:font-size-complex="10.5pt"/>
    </style:style>
    <style:style style:name="P32" style:family="paragraph" style:parent-style-name="Standard" style:list-style-name="L6">
      <style:text-properties fo:font-size="10.5pt" officeooo:rsid="0042ba73" officeooo:paragraph-rsid="00690127" style:font-size-asian="10.5pt" style:font-size-complex="10.5pt"/>
    </style:style>
    <style:style style:name="P33" style:family="paragraph" style:parent-style-name="Standard" style:list-style-name="L6">
      <style:text-properties fo:font-size="10.5pt" officeooo:rsid="0042ba73" officeooo:paragraph-rsid="008d65d8" style:font-size-asian="10.5pt" style:font-size-complex="10.5pt"/>
    </style:style>
    <style:style style:name="P34" style:family="paragraph" style:parent-style-name="Standard" style:list-style-name="L6">
      <style:text-properties fo:font-size="10.5pt" officeooo:rsid="0042ba73" officeooo:paragraph-rsid="0092e725" style:font-size-asian="10.5pt" style:font-size-complex="10.5pt"/>
    </style:style>
    <style:style style:name="P35" style:family="paragraph" style:parent-style-name="Standard" style:list-style-name="L6">
      <style:text-properties fo:font-size="10.5pt" officeooo:rsid="0042ba73" officeooo:paragraph-rsid="0094e5fa" style:font-size-asian="10.5pt" style:font-size-complex="10.5pt"/>
    </style:style>
    <style:style style:name="P36" style:family="paragraph" style:parent-style-name="Standard">
      <style:paragraph-properties>
        <style:tab-stops>
          <style:tab-stop style:position="1cm"/>
          <style:tab-stop style:position="11.748cm"/>
        </style:tab-stops>
      </style:paragraph-properties>
      <style:text-properties fo:font-size="10.5pt" officeooo:paragraph-rsid="008667a5" style:font-size-asian="10.5pt" style:font-size-complex="10.5pt"/>
    </style:style>
    <style:style style:name="P37" style:family="paragraph" style:parent-style-name="Standard" style:list-style-name="L4">
      <style:paragraph-properties fo:text-align="justify" style:justify-single-word="false"/>
      <style:text-properties fo:font-size="10.5pt" officeooo:rsid="008898dd" officeooo:paragraph-rsid="00a24e5b" style:font-size-asian="10.5pt" style:font-size-complex="10.5pt"/>
    </style:style>
    <style:style style:name="P38" style:family="paragraph" style:parent-style-name="Standard">
      <style:paragraph-properties fo:text-align="justify" style:justify-single-word="false"/>
      <style:text-properties fo:font-size="10.5pt" officeooo:rsid="008898dd" officeooo:paragraph-rsid="00a24e5b" style:font-size-asian="10.5pt" style:font-size-complex="10.5pt"/>
    </style:style>
    <style:style style:name="P39" style:family="paragraph" style:parent-style-name="Standard" style:list-style-name="L4">
      <style:paragraph-properties fo:text-align="justify" style:justify-single-word="false"/>
      <style:text-properties fo:font-size="10.5pt" officeooo:rsid="0089a914" officeooo:paragraph-rsid="0089a914" style:font-size-asian="10.5pt" style:font-size-complex="10.5pt"/>
    </style:style>
    <style:style style:name="P40" style:family="paragraph" style:parent-style-name="Standard" style:list-style-name="L5">
      <style:text-properties fo:font-size="10.5pt" officeooo:rsid="008d65d8" officeooo:paragraph-rsid="008d65d8" style:font-size-asian="10.5pt" style:font-size-complex="10.5pt"/>
    </style:style>
    <style:style style:name="P41" style:family="paragraph" style:parent-style-name="Standard" style:list-style-name="L4">
      <style:paragraph-properties fo:text-align="justify" style:justify-single-word="false"/>
      <style:text-properties fo:font-size="10.5pt" officeooo:rsid="008f5ea2" officeooo:paragraph-rsid="008f5ea2" style:font-size-asian="10.5pt" style:font-size-complex="10.5pt"/>
    </style:style>
    <style:style style:name="P42" style:family="paragraph" style:parent-style-name="Standard" style:list-style-name="WW8Num1">
      <style:paragraph-properties fo:text-align="justify" style:justify-single-word="false">
        <style:tab-stops>
          <style:tab-stop style:position="0.635cm"/>
        </style:tab-stops>
      </style:paragraph-properties>
      <style:text-properties fo:font-size="10.5pt" officeooo:rsid="0092e725" officeooo:paragraph-rsid="0092e725" style:font-size-asian="10.5pt" style:font-size-complex="10.5pt"/>
    </style:style>
    <style:style style:name="P43" style:family="paragraph" style:parent-style-name="Standard" style:list-style-name="L5">
      <style:text-properties fo:font-size="10.5pt" officeooo:rsid="0092e725" officeooo:paragraph-rsid="0092e725" style:font-size-asian="10.5pt" style:font-size-complex="10.5pt"/>
    </style:style>
    <style:style style:name="P44" style:family="paragraph" style:parent-style-name="Standard" style:list-style-name="L4">
      <style:paragraph-properties fo:text-align="justify" style:justify-single-word="false"/>
      <style:text-properties fo:font-size="10.5pt" officeooo:rsid="0095e046" officeooo:paragraph-rsid="0095e046" style:font-size-asian="10.5pt" style:font-size-complex="10.5pt"/>
    </style:style>
    <style:style style:name="P45" style:family="paragraph" style:parent-style-name="Standard">
      <style:text-properties fo:font-size="10.5pt" officeooo:paragraph-rsid="009aaa16" style:font-size-asian="10.5pt" style:font-size-complex="10.5pt"/>
    </style:style>
    <style:style style:name="P46" style:family="paragraph" style:parent-style-name="Standard">
      <style:text-properties fo:font-size="10.5pt" officeooo:rsid="00a01b5f" officeooo:paragraph-rsid="00a01b5f" style:font-size-asian="10.5pt" style:font-size-complex="10.5pt"/>
    </style:style>
    <style:style style:name="P47" style:family="paragraph" style:parent-style-name="Standard">
      <style:text-properties fo:font-size="10.5pt" officeooo:rsid="00a24e5b" officeooo:paragraph-rsid="00a24e5b" style:font-size-asian="10.5pt" style:font-size-complex="10.5pt"/>
    </style:style>
    <style:style style:name="P48" style:family="paragraph" style:parent-style-name="Standard">
      <style:text-properties fo:font-size="10.5pt" officeooo:paragraph-rsid="00a24e5b" style:font-size-asian="10.5pt" style:font-size-complex="10.5pt"/>
    </style:style>
    <style:style style:name="P49" style:family="paragraph" style:parent-style-name="Standard" style:list-style-name="L1">
      <style:text-properties fo:font-size="10.5pt" fo:font-weight="normal" officeooo:rsid="0088125e" officeooo:paragraph-rsid="0088125e" style:font-size-asian="10.5pt" style:font-weight-asian="normal" style:font-size-complex="10.5pt" style:font-weight-complex="normal"/>
    </style:style>
    <style:style style:name="P50" style:family="paragraph" style:parent-style-name="Standard">
      <style:text-properties fo:font-size="10.5pt" fo:font-weight="normal" officeooo:paragraph-rsid="0088125e" style:font-size-asian="10.5pt" style:font-weight-asian="normal" style:font-size-complex="10.5pt"/>
    </style:style>
    <style:style style:name="P51" style:family="paragraph" style:parent-style-name="Standard">
      <style:paragraph-properties>
        <style:tab-stops>
          <style:tab-stop style:position="11.037cm"/>
        </style:tab-stops>
      </style:paragraph-properties>
      <style:text-properties fo:font-size="10.5pt" fo:font-weight="bold" officeooo:rsid="008f68a2" officeooo:paragraph-rsid="008f68a2" style:font-size-asian="10.5pt" style:font-weight-asian="bold" style:font-size-complex="10.5pt"/>
    </style:style>
    <style:style style:name="P52" style:family="paragraph" style:parent-style-name="Standard" style:list-style-name="WW8Num2">
      <style:paragraph-properties fo:text-align="justify" style:justify-single-word="false" fo:orphans="0" fo:widows="0"/>
      <style:text-properties fo:font-size="10.5pt" fo:font-weight="bold" officeooo:paragraph-rsid="0060b63a" style:font-size-asian="10.5pt" style:font-weight-asian="bold" style:font-size-complex="10.5pt"/>
    </style:style>
    <style:style style:name="P53" style:family="paragraph" style:parent-style-name="Standard" style:list-style-name="L3">
      <style:paragraph-properties fo:text-align="justify" style:justify-single-word="false"/>
    </style:style>
    <style:style style:name="P54" style:family="paragraph" style:parent-style-name="Standard" style:list-style-name="L3">
      <style:paragraph-properties fo:text-align="justify" style:justify-single-word="false"/>
      <style:text-properties officeooo:paragraph-rsid="003fcaff"/>
    </style:style>
    <style:style style:name="P55" style:family="paragraph" style:parent-style-name="Standard" style:list-style-name="L3">
      <style:paragraph-properties fo:text-align="justify" style:justify-single-word="false"/>
      <style:text-properties officeooo:paragraph-rsid="00135330"/>
    </style:style>
    <style:style style:name="P56" style:family="paragraph" style:parent-style-name="Standard" style:list-style-name="L3">
      <style:paragraph-properties fo:text-align="justify" style:justify-single-word="false"/>
      <style:text-properties officeooo:paragraph-rsid="0067159a"/>
    </style:style>
    <style:style style:name="P57" style:family="paragraph" style:parent-style-name="Standard" style:list-style-name="L4">
      <style:paragraph-properties fo:text-align="justify" style:justify-single-word="false"/>
      <style:text-properties officeooo:paragraph-rsid="0067159a"/>
    </style:style>
    <style:style style:name="P58" style:family="paragraph" style:parent-style-name="Standard" style:list-style-name="L4">
      <style:paragraph-properties fo:text-align="justify" style:justify-single-word="false"/>
      <style:text-properties officeooo:paragraph-rsid="007959a3"/>
    </style:style>
    <style:style style:name="P59" style:family="paragraph" style:parent-style-name="Standard" style:list-style-name="L6">
      <style:text-properties officeooo:paragraph-rsid="00135330"/>
    </style:style>
    <style:style style:name="P60" style:family="paragraph" style:parent-style-name="Standard" style:list-style-name="L4">
      <style:paragraph-properties fo:text-align="justify" style:justify-single-word="false"/>
      <style:text-properties officeooo:rsid="008898dd" officeooo:paragraph-rsid="008898dd"/>
    </style:style>
    <style:style style:name="P61" style:family="paragraph" style:parent-style-name="Standard" style:list-style-name="L4">
      <style:paragraph-properties fo:text-align="justify" style:justify-single-word="false"/>
      <style:text-properties officeooo:rsid="008be7f5" officeooo:paragraph-rsid="008be7f5"/>
    </style:style>
    <style:style style:name="P62" style:family="paragraph" style:parent-style-name="Standard" style:list-style-name="L6">
      <style:text-properties officeooo:rsid="008be7f5" officeooo:paragraph-rsid="008be7f5"/>
    </style:style>
    <style:style style:name="P63" style:family="paragraph" style:parent-style-name="Standard" style:list-style-name="L4">
      <style:paragraph-properties fo:text-align="justify" style:justify-single-word="false"/>
      <style:text-properties officeooo:rsid="0094e5fa" officeooo:paragraph-rsid="0094e5fa"/>
    </style:style>
    <style:style style:name="P64" style:family="paragraph" style:parent-style-name="Standard" style:list-style-name="L6">
      <style:text-properties officeooo:rsid="00954803" officeooo:paragraph-rsid="00954803"/>
    </style:style>
    <style:style style:name="P65" style:family="paragraph" style:parent-style-name="Standard" style:list-style-name="L3">
      <loext:graphic-properties draw:fill="none"/>
      <style:paragraph-properties fo:text-align="justify" style:justify-single-word="false" fo:orphans="2" fo:widows="2" fo:hyphenation-ladder-count="no-limit" fo:background-color="transparent" style:writing-mode="lr-tb"/>
      <style:text-properties fo:font-size="10.5pt" officeooo:rsid="006600eb" officeooo:paragraph-rsid="009aaa16" style:font-size-asian="10.5pt" style:font-size-complex="10.5pt" fo:hyphenate="false" fo:hyphenation-remain-char-count="2" fo:hyphenation-push-char-count="2"/>
    </style:style>
    <style:style style:name="P66" style:family="paragraph" style:parent-style-name="Standard" style:list-style-name="L3">
      <loext:graphic-properties draw:fill="none"/>
      <style:paragraph-properties fo:text-align="justify" style:justify-single-word="false" fo:orphans="2" fo:widows="2" fo:hyphenation-ladder-count="no-limit" fo:background-color="transparent" style:writing-mode="lr-tb"/>
      <style:text-properties fo:font-size="10.5pt" officeooo:rsid="0067159a" officeooo:paragraph-rsid="0067159a" style:font-size-asian="10.5pt" style:font-size-complex="10.5pt" fo:hyphenate="false" fo:hyphenation-remain-char-count="2" fo:hyphenation-push-char-count="2"/>
    </style:style>
    <style:style style:name="P67" style:family="paragraph" style:parent-style-name="Standard">
      <style:paragraph-properties fo:margin-left="0.501cm" fo:margin-right="0cm" fo:text-indent="0cm" style:auto-text-indent="false">
        <style:tab-stops>
          <style:tab-stop style:position="11.113cm"/>
        </style:tab-stops>
      </style:paragraph-properties>
      <style:text-properties fo:font-size="10.5pt" style:font-size-asian="10.5pt" style:font-size-complex="10.5pt"/>
    </style:style>
    <style:style style:name="P68" style:family="paragraph" style:parent-style-name="Normal_20__28_Web_29_" style:master-page-name="Standard">
      <style:paragraph-properties fo:margin-top="0cm" fo:margin-bottom="0.21cm" loext:contextual-spacing="false" fo:text-align="center" style:justify-single-word="false" style:page-number="auto"/>
      <style:text-properties fo:text-transform="uppercase" fo:font-size="16pt" fo:font-weight="bold" style:font-size-asian="16pt" style:font-weight-asian="bold" style:font-size-complex="16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69dd04" style:font-weight-asian="bold" style:font-weight-complex="bold"/>
    </style:style>
    <style:style style:name="T5" style:family="text">
      <style:text-properties fo:font-weight="bold" officeooo:rsid="0039d732" style:font-weight-asian="bold"/>
    </style:style>
    <style:style style:name="T6" style:family="text">
      <style:text-properties fo:font-weight="bold" officeooo:rsid="00690127" style:font-weight-asian="bold"/>
    </style:style>
    <style:style style:name="T7" style:family="text">
      <style:text-properties fo:font-weight="bold" officeooo:rsid="008667a5" style:font-weight-asian="bold"/>
    </style:style>
    <style:style style:name="T8" style:family="text">
      <style:text-properties fo:font-weight="bold" officeooo:rsid="008cbd4a" style:font-weight-asian="bold"/>
    </style:style>
    <style:style style:name="T9" style:family="text">
      <style:text-properties fo:font-weight="bold" officeooo:rsid="00a15dc6"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03ae61" style:font-weight-asian="bold" style:font-weight-complex="bold"/>
    </style:style>
    <style:style style:name="T13" style:family="text">
      <style:text-properties style:text-underline-style="solid" style:text-underline-width="auto" style:text-underline-color="font-color" fo:font-weight="bold" officeooo:rsid="00083a83" style:font-weight-asian="bold"/>
    </style:style>
    <style:style style:name="T14" style:family="text">
      <style:text-properties style:text-underline-style="solid" style:text-underline-width="auto" style:text-underline-color="font-color" fo:font-weight="bold" officeooo:rsid="0083c3ac" style:font-weight-asian="bold"/>
    </style:style>
    <style:style style:name="T15" style:family="text">
      <style:text-properties style:text-underline-style="solid" style:text-underline-width="auto" style:text-underline-color="font-color" officeooo:rsid="00690127"/>
    </style:style>
    <style:style style:name="T16" style:family="text">
      <style:text-properties style:text-underline-style="solid" style:text-underline-width="auto" style:text-underline-color="font-color" officeooo:rsid="008be7f5"/>
    </style:style>
    <style:style style:name="T17" style:family="text">
      <style:text-properties style:text-position="super 58%" officeooo:rsid="008be7f5"/>
    </style:style>
    <style:style style:name="T18" style:family="text">
      <style:text-properties style:text-position="super 58%" officeooo:rsid="00a24e5b"/>
    </style:style>
    <style:style style:name="T19" style:family="text">
      <style:text-properties fo:font-size="10.5pt" style:font-size-asian="10.5pt" style:font-size-complex="10.5pt"/>
    </style:style>
    <style:style style:name="T20" style:family="text">
      <style:text-properties fo:font-size="10.5pt" officeooo:rsid="0043fce9" style:font-size-asian="10.5pt" style:font-size-complex="10.5pt"/>
    </style:style>
    <style:style style:name="T21" style:family="text">
      <style:text-properties fo:font-size="10.5pt" officeooo:rsid="0042ba73" style:font-size-asian="10.5pt" style:font-size-complex="10.5pt"/>
    </style:style>
    <style:style style:name="T22" style:family="text">
      <style:text-properties fo:font-size="10.5pt" officeooo:rsid="0069dd04" style:font-size-asian="10.5pt" style:font-size-complex="10.5pt"/>
    </style:style>
    <style:style style:name="T23" style:family="text">
      <style:text-properties fo:font-size="10.5pt" officeooo:rsid="007959a3" style:font-size-asian="10.5pt" style:font-size-complex="10.5pt"/>
    </style:style>
    <style:style style:name="T24" style:family="text">
      <style:text-properties fo:font-size="10.5pt" officeooo:rsid="0076ee30" style:font-size-asian="10.5pt" style:font-size-complex="10.5pt"/>
    </style:style>
    <style:style style:name="T25" style:family="text">
      <style:text-properties fo:font-size="10.5pt" officeooo:rsid="006600eb" style:font-size-asian="10.5pt" style:font-size-complex="10.5pt"/>
    </style:style>
    <style:style style:name="T26" style:family="text">
      <style:text-properties fo:font-size="10.5pt" officeooo:rsid="003fcaff" style:font-size-asian="10.5pt" style:font-size-complex="10.5pt"/>
    </style:style>
    <style:style style:name="T27" style:family="text">
      <style:text-properties fo:font-size="10.5pt" officeooo:rsid="004fcd30" style:font-size-asian="10.5pt" style:font-size-complex="10.5pt"/>
    </style:style>
    <style:style style:name="T28" style:family="text">
      <style:text-properties fo:font-size="10.5pt" officeooo:rsid="00135330" style:font-size-asian="10.5pt" style:font-size-complex="10.5pt"/>
    </style:style>
    <style:style style:name="T29" style:family="text">
      <style:text-properties fo:font-size="10.5pt" officeooo:rsid="007ebd6e" style:font-size-asian="10.5pt" style:font-size-complex="10.5pt"/>
    </style:style>
    <style:style style:name="T30" style:family="text">
      <style:text-properties fo:font-size="10.5pt" officeooo:rsid="0067159a" style:font-size-asian="10.5pt" style:font-size-complex="10.5pt"/>
    </style:style>
    <style:style style:name="T31" style:family="text">
      <style:text-properties fo:font-size="10.5pt" officeooo:rsid="007f7799" style:font-size-asian="10.5pt" style:font-size-complex="10.5pt"/>
    </style:style>
    <style:style style:name="T32" style:family="text">
      <style:text-properties fo:font-size="10.5pt" officeooo:rsid="0037f44f" style:font-size-asian="10.5pt" style:font-size-complex="10.5pt"/>
    </style:style>
    <style:style style:name="T33" style:family="text">
      <style:text-properties fo:font-size="10.5pt" officeooo:rsid="005865fa" style:font-size-asian="10.5pt" style:font-size-complex="10.5pt"/>
    </style:style>
    <style:style style:name="T34" style:family="text">
      <style:text-properties fo:font-size="10.5pt" officeooo:rsid="0081d158" style:font-size-asian="10.5pt" style:font-size-complex="10.5pt"/>
    </style:style>
    <style:style style:name="T35" style:family="text">
      <style:text-properties fo:font-size="10.5pt" officeooo:rsid="0083492c" style:font-size-asian="10.5pt" style:font-size-complex="10.5pt"/>
    </style:style>
    <style:style style:name="T36" style:family="text">
      <style:text-properties fo:font-size="10.5pt" officeooo:rsid="008898dd" style:font-size-asian="10.5pt" style:font-size-complex="10.5pt"/>
    </style:style>
    <style:style style:name="T37" style:family="text">
      <style:text-properties fo:font-size="10.5pt" officeooo:rsid="0092e725" style:font-size-asian="10.5pt" style:font-size-complex="10.5pt"/>
    </style:style>
    <style:style style:name="T38" style:family="text">
      <style:text-properties fo:font-size="10.5pt" officeooo:rsid="009c7ddb" style:font-size-asian="10.5pt" style:font-size-complex="10.5pt"/>
    </style:style>
    <style:style style:name="T39" style:family="text">
      <style:text-properties fo:font-size="10.5pt" officeooo:rsid="009caa0c" style:font-size-asian="10.5pt" style:font-size-complex="10.5pt"/>
    </style:style>
    <style:style style:name="T40" style:family="text">
      <style:text-properties fo:font-size="10.5pt" officeooo:rsid="009f0933" style:font-size-asian="10.5pt" style:font-size-complex="10.5pt"/>
    </style:style>
    <style:style style:name="T41" style:family="text">
      <style:text-properties fo:font-size="10.5pt" officeooo:rsid="00a19bbc" style:font-size-asian="10.5pt" style:font-size-complex="10.5pt"/>
    </style:style>
    <style:style style:name="T4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43" style:family="text">
      <style:text-properties fo:font-size="10.5pt" style:text-underline-style="solid" style:text-underline-width="auto" style:text-underline-color="font-color" fo:font-weight="bold" officeooo:rsid="005865fa" style:font-size-asian="10.5pt" style:font-weight-asian="bold" style:font-size-complex="10.5pt" style:font-weight-complex="bold"/>
    </style:style>
    <style:style style:name="T44" style:family="text">
      <style:text-properties fo:font-size="10.5pt" style:text-underline-style="solid" style:text-underline-width="auto" style:text-underline-color="font-color" fo:font-weight="bold" officeooo:rsid="0016cff7" style:font-size-asian="10.5pt" style:font-weight-asian="bold" style:font-size-complex="10.5pt" style:font-weight-complex="bold"/>
    </style:style>
    <style:style style:name="T45" style:family="text">
      <style:text-properties fo:font-size="10.5pt" style:text-underline-style="solid" style:text-underline-width="auto" style:text-underline-color="font-color" fo:font-weight="normal" officeooo:rsid="00623de0" style:font-size-asian="10.5pt" style:font-weight-asian="normal" style:font-size-complex="10.5pt" style:font-weight-complex="normal"/>
    </style:style>
    <style:style style:name="T46" style:family="text">
      <style:text-properties fo:font-size="10.5pt" style:text-underline-style="solid" style:text-underline-width="auto" style:text-underline-color="font-color" fo:font-weight="normal" officeooo:rsid="008139d6" style:font-size-asian="10.5pt" style:font-weight-asian="normal" style:font-size-complex="10.5pt" style:font-weight-complex="normal"/>
    </style:style>
    <style:style style:name="T47" style:family="text">
      <style:text-properties fo:font-size="10.5pt" style:text-underline-style="none" style:font-size-asian="10.5pt" style:font-size-complex="10.5pt"/>
    </style:style>
    <style:style style:name="T48" style:family="text">
      <style:text-properties fo:font-size="10.5pt" style:text-underline-style="none" fo:font-weight="bold" officeooo:rsid="0016cff7" style:font-size-asian="10.5pt" style:font-weight-asian="bold" style:font-size-complex="10.5pt" style:font-weight-complex="bold"/>
    </style:style>
    <style:style style:name="T49" style:family="text">
      <style:text-properties fo:font-size="10.5pt" fo:font-weight="bold" style:font-size-asian="10.5pt" style:font-weight-asian="bold" style:font-size-complex="10.5pt" style:font-weight-complex="bold"/>
    </style:style>
    <style:style style:name="T50" style:family="text">
      <style:text-properties fo:font-size="10.5pt" fo:font-weight="bold" officeooo:rsid="007ebd6e" style:font-size-asian="10.5pt" style:font-weight-asian="bold" style:font-size-complex="10.5pt" style:font-weight-complex="bold"/>
    </style:style>
    <style:style style:name="T51" style:family="text">
      <style:text-properties fo:font-size="10.5pt" fo:font-weight="bold" officeooo:rsid="0067159a" style:font-size-asian="10.5pt" style:font-weight-asian="bold" style:font-size-complex="10.5pt" style:font-weight-complex="bold"/>
    </style:style>
    <style:style style:name="T52" style:family="text">
      <style:text-properties fo:font-weight="normal" style:font-weight-asian="normal" style:font-weight-complex="normal"/>
    </style:style>
    <style:style style:name="T53" style:family="text">
      <style:text-properties fo:font-weight="normal" officeooo:rsid="0083492c" style:font-weight-asian="normal" style:font-weight-complex="normal"/>
    </style:style>
    <style:style style:name="T54" style:family="text">
      <style:text-properties officeooo:rsid="002e2d02"/>
    </style:style>
    <style:style style:name="T55" style:family="text">
      <style:text-properties officeooo:rsid="0044b9f9"/>
    </style:style>
    <style:style style:name="T56" style:family="text">
      <style:text-properties officeooo:rsid="00574042"/>
    </style:style>
    <style:style style:name="T57" style:family="text">
      <style:text-properties officeooo:rsid="00083a83"/>
    </style:style>
    <style:style style:name="T58" style:family="text">
      <style:text-properties officeooo:rsid="0069dd04"/>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normal" officeooo:rsid="0003ae61" style:font-weight-asian="normal" style:font-weight-complex="normal"/>
    </style:style>
    <style:style style:name="T61" style:family="text">
      <style:text-properties style:text-underline-style="none" fo:font-weight="normal" officeooo:rsid="002e2d02" style:font-weight-asian="normal" style:font-weight-complex="normal"/>
    </style:style>
    <style:style style:name="T62" style:family="text">
      <style:text-properties style:text-underline-style="none" fo:font-weight="normal" officeooo:rsid="008667a5" style:font-weight-asian="normal" style:font-weight-complex="normal"/>
    </style:style>
    <style:style style:name="T63" style:family="text">
      <style:text-properties officeooo:rsid="008139d6"/>
    </style:style>
    <style:style style:name="T64" style:family="text">
      <style:text-properties officeooo:rsid="0083492c"/>
    </style:style>
    <style:style style:name="T65" style:family="text">
      <style:text-properties officeooo:rsid="00839429"/>
    </style:style>
    <style:style style:name="T66" style:family="text">
      <style:text-properties officeooo:rsid="00848ca9"/>
    </style:style>
    <style:style style:name="T67" style:family="text">
      <style:text-properties officeooo:rsid="008898dd"/>
    </style:style>
    <style:style style:name="T68" style:family="text">
      <style:text-properties officeooo:rsid="008a3c05"/>
    </style:style>
    <style:style style:name="T69" style:family="text">
      <style:text-properties officeooo:rsid="008be7f5"/>
    </style:style>
    <style:style style:name="T70" style:family="text">
      <style:text-properties officeooo:rsid="008f68a2"/>
    </style:style>
    <style:style style:name="T71" style:family="text">
      <style:text-properties officeooo:rsid="0092e725"/>
    </style:style>
    <style:style style:name="T72" style:family="text">
      <style:text-properties officeooo:rsid="0098b26c"/>
    </style:style>
    <style:style style:name="T73" style:family="text">
      <style:text-properties officeooo:rsid="009aaa16"/>
    </style:style>
    <style:style style:name="T74" style:family="text">
      <style:text-properties officeooo:rsid="009ddac8"/>
    </style:style>
    <style:style style:name="T75" style:family="text">
      <style:text-properties officeooo:rsid="00a19bbc"/>
    </style:style>
    <style:style style:name="T76" style:family="text">
      <style:text-properties officeooo:rsid="0088125e" style:font-weight-complex="normal"/>
    </style:style>
    <style:style style:name="T77" style:family="text">
      <style:text-properties officeooo:rsid="00a24e5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text:span text:style-name="T19">Procès verbal du conseil d'école n° </text:span><text:span text:style-name="T35">3</text:span><text:span text:style-name="T19"> DE DOLLON</text:span></text:p>
      <text:p text:style-name="P8"><text:span text:style-name="T64">Mardi 30 juin</text:span> 202<text:span text:style-name="T56">6</text:span> de 18h30 à 20h30</text:p>
      <text:p text:style-name="P13">Ordre du jour :</text:p>
      <text:p text:style-name="P14"/>
      <text:list xml:id="list5337766590745525564" text:style-name="WW8Num2">
        <text:list-item>
          <text:p text:style-name="P15">Ins<text:span text:style-name="T65">tallation, point sur les effectifs rentrée 2026, répartition, personnel.</text:span></text:p>
        </text:list-item>
        <text:list-item>
          <text:p text:style-name="P17">Stage de soutien été, RASED, APC (bilan)</text:p>
        </text:list-item>
        <text:list-item>
          <text:p text:style-name="P16">Activités scolaires en lien avec le projet d’école effectuées ou à v<text:span text:style-name="T57">enir</text:span></text:p>
        </text:list-item>
        <text:list-item>
          <text:p text:style-name="P16">Coopérative scolaire <text:span text:style-name="T64">et</text:span> des manifestations <text:span text:style-name="T57">de l’APE</text:span>.</text:p>
        </text:list-item>
        <text:list-item>
          <text:p text:style-name="P16">Les demandes à la mairie (travaux effectués ou à effectuer).</text:p>
          <text:p text:style-name="P52"/>
        </text:list-item>
      </text:list>
      <text:p text:style-name="P7"><text:s text:c="43"/>Personnes présentes <text:s/>lors du tour de table :</text:p>
      <text:p text:style-name="P36"><text:span text:style-name="T2"><text:tab/></text:span><text:span text:style-name="T11">Parents d’élèves :</text:span><text:span text:style-name="T60"> M. Harrant Curtis, <text:s text:c="11"/></text:span><text:tab/><text:span text:style-name="T11">Enseignants: </text:span><text:span text:style-name="T59">Mme</text:span><text:span text:style-name="T61">s </text:span><text:span text:style-name="T59">Jousseaume A</text:span><text:span text:style-name="T61">urélie, Blin <text:tab/><text:tab/>Mmes Tastevin Alicia, Lhéritier Caroline <text:s text:c="49"/>Lauzanne Lucie, <text:s/></text:span><text:span text:style-name="T60">Crétois Anaïs et <text:s/>Mister Tonia, <text:s/>M. <text:tab/></text:span></text:p>
      <text:p text:style-name="P36"><text:span text:style-name="T62"><text:s text:c="11"/></text:span><text:span text:style-name="T61"><text:tab/></text:span><text:span text:style-name="T60">Delafosse Laurent</text:span></text:p>
      <text:p text:style-name="P10"><text:span text:style-name="T54"><text:s text:c="2"/></text:span><text:span text:style-name="T11">Représentants de la Mairie</text:span><text:span text:style-name="T10">:</text:span> Mme Sterba Eléonora (adjointe), <text:span text:style-name="T53">Corbin Olivier</text:span><text:span text:style-name="T52"> (maire)</text:span><text:tab/><text:span text:style-name="T2"> </text:span><text:span text:style-name="T5"><text:s text:c="4"/></text:span><text:span text:style-name="T2">Excusé</text:span><text:span text:style-name="T7">e</text:span><text:span text:style-name="T2">s : </text:span><text:span text:style-name="T52">,</text:span><text:span text:style-name="T2"> </text:span>Mme Pichon, (IEN), <text:span text:style-name="T73">Mme Jarrier Elise, Mme Dubois Virginie (parents) </text:span><text:span text:style-name="T12">DDEN </text:span><text:span text:style-name="T60">: Mme Richard Sophie</text:span></text:p>
      <text:p text:style-name="P10"><text:span text:style-name="T60"/></text:p>
      <text:p text:style-name="P51">Rappel lié au r<text:span text:style-name="T75">è</text:span>glement intérieur et à son article 1 : les enfants de doivent pas porter de signes ostentatoires à l’école.</text:p>
      <text:p text:style-name="P51"/>
      <text:p text:style-name="P2"><text:span text:style-name="T2">1/ </text:span><text:span text:style-name="T11">Installation du Conseil d'école.</text:span></text:p>
      <text:list xml:id="list268223864613890752" text:style-name="WW8Num8">
        <text:list-item>
          <text:p text:style-name="P18">Tour de table : Présentation des présents. Rédactrices : <text:s/><text:span text:style-name="T73">Mme Tastevin (</text:span>parent) et Mme <text:span text:style-name="T73">Jousseaume</text:span> (enseignante). <text:s/></text:p>
        </text:list-item>
        <text:list-item>
          <text:p text:style-name="P21">Point sur les effectifs de la rentrée 2026 : <text:s/><text:span text:style-name="T70">113 élèves avec 7 départs</text:span></text:p>
        </text:list-item>
      </text:list>
      <text:p text:style-name="P3"><text:s text:c="4"/><text:span text:style-name="T66">2 TPS 18PS 6MS <text:s/>= 26</text:span> <text:s text:c="2"/><text:span text:style-name="T66">Laurent Delafosse <text:s text:c="12"/>8MS <text:s/>16 GS = 24 <text:s/>Aurélie Jousseaume</text:span> <text:s text:c="5"/><text:span text:style-name="T66">13CP</text:span> <text:s/><text:span text:style-name="T66">7CE1 =20 <text:s/>Tonia Mister</text:span></text:p>
      <text:p text:style-name="P3"><text:s text:c="3"/><text:span text:style-name="T66">7CE1 14 CE2 = 21 Blin Lauzanne Lucie <text:s text:c="16"/>10CM1 <text:s/>12CM2 <text:s/>= 22 <text:s text:c="2"/>Crétois Anaïs</text:span> <text:s text:c="15"/></text:p>
      <text:p text:style-name="P45"><text:s text:c="12"/></text:p>
      <text:p text:style-name="P45"><text:span text:style-name="T73">AESH : Béatrice Boistard quitte l’école. Clémence Chartin reste sur l’école mais pour 12h. Une 2ème AESH sera nommée au mois d’août.</text:span></text:p>
      <text:p text:style-name="P48"><text:s/><text:span text:style-name="T77">ATSEM : le contrat de Noémie Dallé, qui donne entière satisfaction, est prolongé jusqu’en décembre 2026</text:span> <text:span text:style-name="T77">en attendant de trouver une solution pérenne pour elle.</text:span></text:p>
      <text:p text:style-name="P48"><text:s text:c="105"/></text:p>
      <text:p text:style-name="P4"><text:span text:style-name="T2">2/ </text:span><text:span text:style-name="T14">Stage d’été, RASED, APC (bilan)</text:span></text:p>
      <text:list xml:id="list5893175377828031513" text:style-name="L1">
        <text:list-item>
          <text:p text:style-name="P49"><text:span text:style-name="T75">P</text:span>as d’élève au stage d’été, pas d’enseignant volontaire non plus.</text:p>
        </text:list-item>
        <text:list-item>
          <text:p text:style-name="P49">Le RASED a fini son intervention sur l’école. Un bilan avec les familles a été eff<text:span text:style-name="T73">e</text:span>ctué.</text:p>
        </text:list-item>
        <text:list-item>
          <text:p text:style-name="P49">APC : 38 élèves de la GS au CM2 avec une priorité sur les niveaux CP et CE1.</text:p>
        </text:list-item>
      </text:list>
      <text:p text:style-name="P50"><text:span text:style-name="T76"/></text:p>
      <text:p text:style-name="P6"><text:span text:style-name="T2">3/ </text:span><text:span text:style-name="T11">Activités scolaires en lien avec le projet d’école effectuées ou à v</text:span><text:span text:style-name="T13">enir</text:span></text:p>
      <text:list xml:id="list7130665547855378798" text:style-name="L3">
        <text:list-item>
          <text:p text:style-name="P66">Deuxième alerte incendie le 16 mars</text:p>
        </text:list-item>
        <text:list-item>
          <text:p text:style-name="P66">Alerte confinement risques majeurs le 23 mars.</text:p>
        </text:list-item>
        <text:list-item>
          <text:p text:style-name="P54"><text:span text:style-name="T26">On </text:span><text:span text:style-name="T36">a </text:span><text:span text:style-name="T26">organis</text:span><text:span text:style-name="T36">é</text:span><text:span text:style-name="T26"> une activité artistique avec le Boucan des Arts le jeudi 2 avril </text:span><text:span text:style-name="T27">(au musée de la musique mécanique). </text:span><text:span text:style-name="T38">Chaque groupe classe a vu l’exposition et a participé à l’élaboration d’une fresque </text:span><text:span text:style-name="T41">coolective </text:span><text:span text:style-name="T38">accompagnée d’une artiste.</text:span></text:p>
        </text:list-item>
        <text:list-item>
          <text:p text:style-name="P22">L’<text:span text:style-name="T67">assistante sociale de la</text:span> PMI <text:span text:style-name="T67">est venue</text:span> pour les MS , les 27 et 30 avril et 4 mai.</text:p>
        </text:list-item>
        <text:list-item>
          <text:p text:style-name="P55"><text:span text:style-name="T28">L</text:span><text:span text:style-name="T27">es</text:span><text:span text:style-name="T28"> classe</text:span><text:span text:style-name="T27">s</text:span><text:span text:style-name="T28"> de </text:span><text:span text:style-name="T27">CE1-CE2 et de</text:span><text:span text:style-name="T28"> C</text:span><text:span text:style-name="T26">M1-CM2</text:span><text:span text:style-name="T28"> </text:span><text:span text:style-name="T36">ont présenté leur</text:span><text:span text:style-name="T28"> danse </text:span><text:span text:style-name="T38">sur un thème libre</text:span><text:span text:style-name="T28"> à Connerré </text:span><text:span text:style-name="T25">le 30</text:span><text:span text:style-name="T28"> </text:span><text:span text:style-name="T26">avril </text:span><text:span text:style-name="T29">au matin</text:span><text:span text:style-name="T28">. </text:span><text:span text:style-name="T41">Ils étaient en situation sur scène après avoir créé une chorégraphie, choisi les musiques et mis en scène la danse.</text:span></text:p>
        </text:list-item>
        <text:list-item>
          <text:p text:style-name="P65"><text:span text:style-name="T73">R</text:span><text:span text:style-name="T28">allye maths pour les CM1CM2 mardi 10 </text:span><text:span text:style-name="T67">mai </text:span><text:span text:style-name="T28">à Vibraye </text:span><text:span text:style-name="T73">pour allier mathématiques et coopération. </text:span></text:p>
        </text:list-item>
        <text:list-item>
          <text:p text:style-name="P56"><text:span text:style-name="T30">On </text:span><text:span text:style-name="T36">a eu</text:span><text:span text:style-name="T30"> les mousses </text:span><text:span text:style-name="T24">(gym, parcours)</text:span><text:span text:style-name="T30"> du 11 mai au 5 juin </text:span><text:span text:style-name="T24">pour les maternelles. </text:span></text:p>
        </text:list-item>
        <text:list-item>
          <text:p text:style-name="P23">Le 2 juin, la classe des CP CE1 <text:span text:style-name="T67">avait une sortie </text:span>au château de Breteuil sur les contes, <text:span text:style-name="T67">en collaboration avec l’école de Saint Michel de Chavaignes pour limiter les frais de transport.</text:span></text:p>
        </text:list-item>
        <text:list-item>
          <text:p text:style-name="P56"><text:span text:style-name="T36">Depuis le</text:span><text:span text:style-name="T30"> 8 juin </text:span><text:span text:style-name="T36">on a </text:span><text:span text:style-name="T30">la structure minigy</text:span><text:span text:style-name="T36">m jusqu’en septembre. </text:span></text:p>
        </text:list-item>
        <text:list-item>
          <text:p text:style-name="P24"><text:span text:style-name="T67">L</text:span>e Mardi 26 mai <text:span text:style-name="T67">les maternelles sont allés </text:span>à Malicorne et Fillé pour la <text:span text:style-name="T67">visite du musée et des ateliers (poterie, pain ou gâteau)</text:span>.</text:p>
        </text:list-item>
        <text:list-item>
          <text:p text:style-name="P53"><text:span text:style-name="T50">Activités à la </text:span><text:span text:style-name="T49">Base de loisirs</text:span><text:span text:style-name="T19"> </text:span><text:span text:style-name="T24">27/04 au 08/06 </text:span><text:span text:style-name="T19">pour les CE : </text:span><text:span text:style-name="T25">engins roulants, disc golf et les </text:span><text:span text:style-name="T19">CM : </text:span><text:span text:style-name="T25">orientation, Molkky, palets, </text:span><text:span text:style-name="T19">en période 5 </text:span><text:span text:style-name="T25">le lundi matin. </text:span><text:span text:style-name="T38">Le dernier jour, les CE-CM ont pique-niqué sur place. </text:span></text:p>
        </text:list-item>
      </text:list>
      <text:list xml:id="list5598722410856291448" text:style-name="L4">
        <text:list-item>
          <text:p text:style-name="P57"><text:span text:style-name="T30">Le </text:span><text:span text:style-name="T24">2</text:span><text:span text:style-name="T30"> juin, </text:span><text:span text:style-name="T36">Mme Crétois est allée au </text:span><text:span text:style-name="T30">3ème conseil école collège pour la répartition des futurs élèves </text:span><text:span text:style-name="T31">en 6ème</text:span><text:span text:style-name="T30">.</text:span></text:p>
        </text:list-item>
        <text:list-item>
          <text:p text:style-name="P61"><text:span text:style-name="T30">R</text:span><text:span text:style-name="T19">encontre hand en herbe le 11 juin avec les 6èmes du collège de Vibraye </text:span><text:span text:style-name="T38">avec les CM1-CM2</text:span><text:span text:style-name="T19">. </text:span><text:span text:style-name="T38">Le matin : quiz sur le hand, différents ateliers. L’après-midi : tournoi de hand.</text:span><text:span text:style-name="T19"> L’école a fini 3ème.</text:span></text:p>
        </text:list-item>
        <text:list-item>
          <text:p text:style-name="P60"><text:span text:style-name="T30">La </text:span><text:span text:style-name="T51">fête de l’école</text:span><text:span text:style-name="T30"> à la salle polyvalente avec le concert intégr</text:span><text:span text:style-name="T25">é </text:span><text:span text:style-name="T19">a été maintenue</text:span><text:span text:style-name="T25"> le</text:span><text:span text:style-name="T30"> </text:span><text:span text:style-name="T32">vendredi 19</text:span><text:span text:style-name="T30"> juin </text:span><text:span text:style-name="T27">le soir.</text:span></text:p>
        </text:list-item>
        <text:list-item>
          <text:p text:style-name="P60"><text:span text:style-name="T19">La </text:span><text:span text:style-name="T22">Porte ouverte pour les TPS et PS </text:span><text:span text:style-name="T19">a eu lieu </text:span><text:span text:style-name="T22">le samedi 2</text:span><text:span text:style-name="T19">0</text:span><text:span text:style-name="T22"> juin à 11h.</text:span></text:p>
        </text:list-item>
        <text:list-item>
          <text:p text:style-name="P60"><text:span text:style-name="T30">F</text:span><text:span text:style-name="T19">ermeture d’école décidée par le maire le lundi 22 et mardi 23 juin à cause de la canicule. Pour le jeudi 25 et vendredi 26, un accueil scolaire était prévu le matin et un service minimum géré par la mairie l’après-midi.</text:span></text:p>
        </text:list-item>
        <text:list-item>
          <text:p text:style-name="P57"><text:span text:style-name="T36">Le </text:span><text:span text:style-name="T30">25 juin, </text:span><text:span text:style-name="T36">c’était la </text:span><text:span text:style-name="T30">journée d’intégration pour les 6èmes </text:span><text:span text:style-name="T24">au collège de </text:span><text:span text:style-name="T30">Vibraye </text:span><text:span text:style-name="T29">qui </text:span><text:span text:style-name="T36">ont pris</text:span><text:span text:style-name="T29"> le car </text:span><text:span text:style-name="T36">malgré la chaleur</text:span><text:span text:style-name="T29">. </text:span><text:span text:style-name="T39">Le petit déjeuner était offert à leur arrivée. Ils ont pu faire la connaissance de leur professeur principal. </text:span><text:span text:style-name="T41">Ils sont répartis dans deux classes.</text:span></text:p>
        </text:list-item>
        <text:list-item>
          <text:p text:style-name="P58"><text:soft-page-break/><text:span text:style-name="T36">La sortie du </text:span><text:span text:style-name="T23">26 juin </text:span><text:span text:style-name="T39">(rallumage de flamme à Paris) </text:span><text:span text:style-name="T36">d</text:span><text:span text:style-name="T23">es CM1 CM2 </text:span><text:span text:style-name="T36">a été annulée par les organisateurs. Il faisait trop chaud sur Paris. </text:span><text:span text:style-name="T39">Cela sera reporté l’année prochaine. </text:span></text:p>
        </text:list-item>
        <text:list-item>
          <text:p text:style-name="P63"><text:span text:style-name="T36">3</text:span><text:span text:style-name="T19">ème alerte incendie lundi 29 juin à 15h45.</text:span></text:p>
        </text:list-item>
        <text:list-item>
          <text:p text:style-name="P37">A VENIR jeudi 2 juillet </text:p>
        </text:list-item>
      </text:list>
      <text:p text:style-name="P38"><text:span text:style-name="T75">Remise des </text:span>livres pour les 6èmes <text:span text:style-name="T75">par des conseillers municipaux à la récréation du matin.</text:span></text:p>
      <text:p text:style-name="P38"><text:span text:style-name="T75">D</text:span>e 11h à 12h : passage des élèves dans leur nouvelle classe. Distribution des <text:span text:style-name="T75">listes de fournitures scolaires</text:span></text:p>
      <text:list xml:id="list121141968565968" text:continue-numbering="true" text:style-name="L4">
        <text:list-item>
          <text:p text:style-name="P39">vendredi 3 juillet : journée jeux au stade . </text:p>
        </text:list-item>
        <text:list-item>
          <text:p text:style-name="P39">Piscine à la rentrée : en période 2 du jeudi 19 novembre au 28 janvier <text:span text:style-name="T68">le matin. On a demandé aux parents intéressés par l’agrément piscine de se faire connaître. </text:span></text:p>
        </text:list-item>
        <text:list-item>
          <text:p text:style-name="P41">Coût de la piscine pour la mairie 2300E pour les séances et <text:span text:style-name="T74">1092</text:span>E pour le transport <text:span text:style-name="T74">pour 8 séances où les élèves passent 37minutes dans l’eau ( 3392E au total).</text:span></text:p>
        </text:list-item>
        <text:list-item>
          <text:p text:style-name="P41"/>
        </text:list-item>
        <text:list-item>
          <text:p text:style-name="P44">Atelier théâtre fin septembre pour les CE1CE2 <text:span text:style-name="T74">(projet avec l’école de musique de l’intercommunalité). C’est un projet sur 2 ans pour les CE2. Tous les mardis après-midis pendant 1h.</text:span></text:p>
        </text:list-item>
      </text:list>
      <text:list xml:id="list8345592264447467295" text:style-name="WW8Num4">
        <text:list-header>
          <text:p text:style-name="P19"><text:s/></text:p>
        </text:list-header>
      </text:list>
      <text:p text:style-name="P12"><text:span text:style-name="T6">4- </text:span><text:span text:style-name="T2">COOPERATIVE SCOLAIRE, USEP DOLLON, </text:span><text:span text:style-name="T6">APE</text:span><text:span text:style-name="T2">:</text:span> </text:p>
      <text:list xml:id="list3158217371137269855" text:style-name="WW8Num1">
        <text:list-item>
          <text:p text:style-name="P25"><text:span text:style-name="T4">Compte USEP DOLLON</text:span><text:span text:style-name="T58"> : </text:span>dépenses actuelles : <text:span text:style-name="T55"><text:s/>614E ateliers Malicorne, 187,5E Breteuil, 80E Trotteurs, 185E Transport car Vibraye Hand en herbe. <text:s/>Subventions versées par la mairie : 1100E voyage et 500E coopérative scolaire.</text:span></text:p>
        </text:list-item>
        <text:list-item>
          <text:p text:style-name="P28"><text:span text:style-name="T3">APE</text:span> :<text:span text:style-name="T72">Le marché de Noël a été déficitaire, trop d’achats de fournitures et pas assez d’achats des familles. Les enseignants souhaitent que ce soit réétudié pour obtenir des bénéfices ou ne pas réitérer la manifestation. La mairie pense s’associer à l’APE pour le marché de Noël 2026, tout en conservant l’idée d’un spectacle pour l’école un autre jour. </text:span></text:p>
        </text:list-item>
        <text:list-item>
          <text:p text:style-name="P28"><text:span text:style-name="T72">Le Loto a permis 500</text:span><text:span text:style-name="T17">e</text:span><text:span text:style-name="T69"> de bénéfice. Pour le concours de pétanque, l’association est tout juste rentrée dans ses frais.</text:span></text:p>
        </text:list-item>
        <text:list-item>
          <text:p text:style-name="P27"><text:span text:style-name="T69">La vente des gâteaux Saint Michel et Bijou ont rapporté 280E et la fête de l’école 1500</text:span><text:span text:style-name="T18"> E .</text:span><text:span text:style-name="T69"> </text:span></text:p>
        </text:list-item>
        <text:list-item>
          <text:p text:style-name="P27"><text:span text:style-name="T72">Les saucissons ont été distribués lundi 29 juin.</text:span></text:p>
          <text:p text:style-name="P26"><text:s/><text:span text:style-name="T72">L ’APE remercie tous les parents bénévoles (15 familles sur 78) pour leur aide à l’organisation de la fête ; elle regrette toutefois le manque d’implication de nombreuses familles . L’Assemblée Générale aura lieu le 16 octobre.</text:span></text:p>
        </text:list-item>
        <text:list-item>
          <text:p text:style-name="P42">La photo de classe sera le mardi 22 septembre <text:span text:style-name="T77">avec le même photographe que l’année dernière</text:span>. </text:p>
        </text:list-item>
      </text:list>
      <text:p text:style-name="P11"/>
      <text:p text:style-name="P2">5/ <text:span text:style-name="T10">Les demandes à la mairie. </text:span><text:span text:style-name="T15">Merci pour l’</text:span><text:span text:style-name="T16">installation de la pergola et des brumisateurs</text:span><text:span text:style-name="T15">.</text:span></text:p>
      <text:p text:style-name="P9"><text:span text:style-name="T42"><text:s/></text:span><text:span text:style-name="T43">Élémentaire</text:span><text:span text:style-name="T47">: <text:s text:c="10"/></text:span><text:span text:style-name="T20">Réparer l’hôtel à insectes </text:span><text:span text:style-name="T34">et refaire les lignes dans les cours</text:span><text:span text:style-name="T20"><text:tab/><text:tab/><text:tab/><text:tab/><text:tab/><text:tab/><text:tab/><text:tab/></text:span></text:p>
      <text:list xml:id="list305526382314323980" text:style-name="L5">
        <text:list-item>
          <text:p text:style-name="P29">Modifier <text:span text:style-name="T69">et laver </text:span>le rideau orange sous le préau pour qu’il soit coulissant.</text:p>
        </text:list-item>
        <text:list-item>
          <text:p text:style-name="P40">Installer un grande table extérieure entre les deux arbres avec des bancs fixes.</text:p>
        </text:list-item>
        <text:list-item>
          <text:p text:style-name="P40">Fixer une grande boite au mur des tableaux pour stocker les craies et la brosse</text:p>
        </text:list-item>
        <text:list-item>
          <text:p text:style-name="P30">Changement du portail côté élémentaire avec ouverture à distance.</text:p>
        </text:list-item>
        <text:list-item>
          <text:p text:style-name="P40">Installer un bac à sable coté primaire, comme celui de la maternelle, le long de la clôture de la cantine entre le premier arbre et le regard pour l’eau. </text:p>
        </text:list-item>
        <text:list-item>
          <text:p text:style-name="P43">Ramasser les papiers dans le placard</text:p>
        </text:list-item>
      </text:list>
      <text:p text:style-name="P9"><text:span text:style-name="T44">Maternelle : </text:span><text:span text:style-name="T48"><text:s text:c="12"/></text:span><text:span text:style-name="T46">R</text:span><text:span text:style-name="T45">emplacer le toboggan dans la cour.</text:span><text:span text:style-name="T19"><text:tab/><text:tab/><text:tab/></text:span><text:span text:style-name="T21"> <text:s text:c="89"/></text:span></text:p>
      <text:list xml:id="list2634642373826412258" text:style-name="L6">
        <text:list-item>
          <text:p text:style-name="P31"><text:span text:style-name="T63">R</text:span>emplacer les pédales des tricycles. <text:s text:c="3"/></text:p>
        </text:list-item>
        <text:list-item>
          <text:p text:style-name="P33"><text:span text:style-name="T63">Refaire le joint entre le bois et le placo dans la classe de MSGS</text:span> <text:s text:c="24"/></text:p>
        </text:list-item>
        <text:list-item>
          <text:p text:style-name="P32">Découper 12 rondins de bois de 35 cm de haut pour dehors.</text:p>
        </text:list-item>
        <text:list-item>
          <text:p text:style-name="P59"><text:span text:style-name="T19">Repeindre le portail bleu </text:span><text:span text:style-name="T33">entre les 2 cours</text:span><text:span text:style-name="T19">, </text:span><text:span text:style-name="T20">placer un clapet pour sa fermeture</text:span><text:span text:style-name="T19">.</text:span></text:p>
        </text:list-item>
        <text:list-item>
          <text:p text:style-name="P62"><text:span text:style-name="T19">Installer une climatisation dans le dortoir. </text:span></text:p>
        </text:list-item>
        <text:list-item>
          <text:p text:style-name="P64"><text:span text:style-name="T19">Fixer une boîte à craie sur le côté de chaque tableau </text:span><text:span text:style-name="T40">(pas trop haut)</text:span></text:p>
        </text:list-item>
        <text:list-item>
          <text:p text:style-name="P62"><text:span text:style-name="T19">Placer des voiles solaires sur les fenêtres </text:span><text:span text:style-name="T37">hautes et des stores amovibles côté cour</text:span><text:span text:style-name="T19">. </text:span></text:p>
        </text:list-item>
        <text:list-item>
          <text:p text:style-name="P62"><text:span text:style-name="T19">Vernir les tables en bois extérieures.</text:span></text:p>
        </text:list-item>
        <text:list-item>
          <text:p text:style-name="P34">Demande pour la construction d’une cabane près du dortoir. <text:s text:c="2"/></text:p>
        </text:list-item>
        <text:list-item>
          <text:p text:style-name="P35"><text:span text:style-name="T71">Placer des tonnelles pour faire de l’ombre et des arbres au milieu du bîtume.</text:span> <text:s/></text:p>
        </text:list-item>
      </text:list>
      <text:p text:style-name="P47">M Corbin signale que l’aménagement de l’école et la cantine pour passer les fortes chaleurs est une priorité. Tout dépendra des coûts des différents devis envisagés. </text:p>
      <text:p text:style-name="P46">Pour l’espace jeunesse, il serait envisagé de le déplacer au plus près de l’école pour créer un pôle enfant. Pour cet été, l’espace jeunesse <text:span text:style-name="T77">utilisera</text:span> la salle de motricité de l’école. </text:p>
      <text:p text:style-name="P5"/>
      <text:p text:style-name="P20"><text:span text:style-name="T8">Le directeur demande aux parents présents s’ils se représentent l’année prochaine. </text:span><text:span text:style-name="T9">Les 3 présents répondent favorablement.</text:span></text:p>
      <text:p text:style-name="P20"><text:span text:style-name="T8">Pot de l’amitié <text:s text:c="54"/></text:span><text:span text:style-name="T2"><text:s text:c="3"/>Fin de la séance à </text:span><text:span text:style-name="T9">19h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21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western" style:family="paragraph" style:parent-style-name="Standard">
      <style:paragraph-properties fo:margin-top="0.494cm" fo:margin-bottom="0.25cm" loext:contextual-spacing="false" fo:line-height="120%"/>
    </style:style>
    <style:style style:name="WW8Num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0" style:family="text">
      <style:text-properties fo:font-size="11pt" style:font-size-asian="11pt" style:font-size-complex="11pt"/>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1" fo:font-family="Symbol" fo:font-size="11pt" style:font-size-asian="11pt" style:font-name-complex="OpenSymbol" style:font-family-complex="OpenSymbol, 'Arial Unicode MS'" style:font-pitch-complex="variable" style:font-size-complex="11pt"/>
    </style:style>
    <style:style style:name="WW8Num10z1" style:family="text">
      <style:text-properties style:font-name="OpenSymbol1" fo:font-family="OpenSymbol, 'Arial Unicode MS'" style:font-name-complex="OpenSymbol" style:font-family-complex="OpenSymbol, 'Arial Unicode M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9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6cm" fo:margin-bottom="1.251cm" fo:margin-left="0.501cm" fo:margin-right="0.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Page </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ès verbal du conseil d'école n°1</dc:title>
    <meta:initial-creator>ecole de dollon</meta:initial-creator>
    <meta:creation-date>2021-11-08T11:57:00</meta:creation-date>
    <dc:date>2026-07-01T12:11:39.625000000</dc:date>
    <meta:editing-cycles>128</meta:editing-cycles>
    <meta:editing-duration>P33DT23H11M9S</meta:editing-duration>
    <meta:generator>LibreOffice/5.2.5.1$Windows_x86 LibreOffice_project/0312e1a284a7d50ca85a365c316c7abbf20a4d22</meta:generator>
    <meta:print-date>2026-06-30T16:56:06.752000000</meta:print-date>
    <meta:document-statistic meta:table-count="0" meta:image-count="0" meta:object-count="0" meta:page-count="2" meta:paragraph-count="87" meta:word-count="1502" meta:character-count="8920" meta:non-whitespace-character-count="7002"/>
  </office:meta>
</office:document-meta>
</file>