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/>
    </style:style>
    <style:style style:name="P2" style:parent-style-name="Standard" style:family="paragraph">
      <style:paragraph-properties fo:text-align="center"/>
      <style:text-properties style:font-name="Tahoma" style:font-name-complex="Tahoma"/>
    </style:style>
    <style:style style:name="P3" style:parent-style-name="Standard" style:family="paragraph">
      <style:paragraph-properties fo:text-align="center"/>
      <style:text-properties style:font-name="Tahoma" style:font-name-complex="Tahoma"/>
    </style:style>
    <style:style style:name="P4" style:parent-style-name="Standard" style:family="paragraph">
      <style:paragraph-properties fo:text-align="center"/>
      <style:text-properties style:font-name="Tahoma" style:font-name-complex="Tahoma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ahoma" style:font-name-complex="Tahoma"/>
    </style:style>
    <style:style style:name="T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8" style:parent-style-name="Policepardéfaut" style:family="text">
      <style:text-properties style:font-name="Tahoma" style:font-name-complex="Tahom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Chers parents,</text:p>
      <text:p text:style-name="P2"/>
      <text:p text:style-name="P3"/>
      <text:p text:style-name="P4"/>
      <text:p text:style-name="P5"><text:span text:style-name="T6">Voici<text:s/></text:span><text:span text:style-name="T7">« le carnet de suivi »</text:span><text:span text:style-name="T8"><text:s/>de votre enfant.</text:span></text:p>
      <text:p text:style-name="P9"/>
      <text:p text:style-name="P10">Ce carnet rend compte de son chemin personnel d'apprentissage.</text:p>
      <text:p text:style-name="P11">Il a été élaboré par l'équipe enseignante en fonction des attendus de fin d'école maternelle.</text:p>
      <text:p text:style-name="P12"/>
      <text:p text:style-name="P13">Il est rempli par l'enseignant à partir de ses observations et de moments de dialogue avec l'enfant autour de ses réussites.</text:p>
      <text:p text:style-name="P14">Il servira :</text:p>
      <text:p text:style-name="P15">- deux fois par an, à faire le point avec vous de ce que votre enfant réussit et de ce qu'il lui reste à apprendre.</text:p>
      <text:p text:style-name="P16">- en fin d'année à renseigner le(la) collègue enseignant(e) qui aura votre enfant<text:s/>dans sa classe l'année suivante</text:p>
      <text:p text:style-name="P17">- en fin d'école maternelle (Grande section) à remplir le document de synthèse officiel qui entre dans le livret de compétences de l'école élémentaire.</text:p>
      <text:p text:style-name="P18"/>
      <text:p text:style-name="P19">Chaque cheminement est différent.</text:p>
      <text:p text:style-name="P20">Chaque enfant doit pouvoir prendre<text:s/>son temps pour progresser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éronique Couzon</meta:initial-creator>
    <dc:creator>Fleur</dc:creator>
    <meta:creation-date>2016-06-23T10:43:00Z</meta:creation-date>
    <dc:date>2017-02-11T15:55:00Z</dc:date>
    <meta:template xlink:href="Normal" xlink:type="simple"/>
    <meta:editing-cycles>1</meta:editing-cycles>
    <meta:editing-duration>PT1740S</meta:editing-duration>
    <meta:document-statistic meta:page-count="1" meta:paragraph-count="1" meta:word-count="129" meta:character-count="840" meta:row-count="5" meta:non-whitespace-character-count="712"/>
  </office:meta>
</office:document-meta>
</file>