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4.699cm" style:rel-column-width="2664*"/>
    </style:style>
    <style:style style:name="Tableau1.B" style:family="table-column">
      <style:table-column-properties style:column-width="13.762cm" style:rel-column-width="7802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loext:opacity="100%"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40pt" officeooo:rsid="00099223" officeooo:paragraph-rsid="00099223" style:font-size-asian="40pt" style:font-size-complex="40pt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9223" officeooo:paragraph-rsid="00099223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fo:font-weight="bold" style:font-size-asian="28pt" style:font-weight-asian="bold" style:font-size-complex="28pt" fo:background-color="#ffff00"/>
    </style:style>
    <style:style style:name="T3" style:family="text">
      <style:text-properties fo:color="#7030a0" loext:opacity="100%" style:font-name="Cursive standard" fo:font-size="36pt" fo:font-weight="bold" style:font-size-asian="36pt" style:font-weight-asian="bold" style:font-size-complex="36pt"/>
    </style:style>
    <style:style style:name="T4" style:family="text">
      <style:text-properties fo:color="#7030a0" loext:opacity="100%" style:font-name="Cursive standard" fo:font-size="36pt" fo:font-weight="bold" officeooo:rsid="00099223" style:font-size-asian="36pt" style:font-weight-asian="bold" style:font-size-complex="36pt"/>
    </style:style>
    <style:style style:name="T5" style:family="text">
      <style:text-properties fo:color="#7030a0" loext:opacity="100%" style:font-name="Cursive standard" fo:font-size="36pt" fo:font-weight="bold" officeooo:rsid="00099223" fo:background-color="#ffff00" loext:char-shading-value="0" style:font-size-asian="36pt" style:font-weight-asian="bold" style:font-size-complex="36pt"/>
    </style:style>
    <style:style style:name="T6" style:family="text">
      <style:text-properties fo:color="#7030a0" loext:opacity="100%" style:font-name="Cursive standard" fo:font-size="36pt" fo:font-weight="bold" officeooo:rsid="00099223" fo:background-color="#ffff00" loext:char-shading-value="0" style:font-size-asian="36pt" style:font-weight-asian="bold" style:font-size-complex="36pt"/>
    </style:style>
    <style:style style:name="T7" style:family="text">
      <style:text-properties fo:color="#7030a0" loext:opacity="100%" style:font-name="Cursive standard" fo:font-size="36pt" fo:font-weight="bold" officeooo:rsid="00099223" fo:background-color="transparent" loext:char-shading-value="0" style:font-size-asian="36pt" style:font-weight-asian="bold" style:font-size-complex="36pt"/>
    </style:style>
    <style:style style:name="T8" style:family="text">
      <style:text-properties fo:color="#c50baf" loext:opacity="100%" style:font-name="Cursive standard" fo:font-size="36pt" fo:font-weight="bold" style:font-size-asian="36pt" style:font-weight-asian="bold" style:font-size-complex="36pt"/>
    </style:style>
    <style:style style:name="T9" style:family="text">
      <style:text-properties fo:color="#00b0f0" loext:opacity="100%" style:font-name="Cursive standard" fo:font-size="36pt" fo:font-weight="bold" style:font-size-asian="36pt" style:font-weight-asian="bold" style:font-size-complex="36pt"/>
    </style:style>
    <style:style style:name="T10" style:family="text">
      <style:text-properties fo:color="#1a4ab6" loext:opacity="100%" style:font-name="Cursive standard" fo:font-size="36pt" fo:font-weight="bold" style:font-size-asian="36pt" style:font-weight-asian="bold" style:font-size-complex="36pt"/>
    </style:style>
    <style:style style:name="T11" style:family="text">
      <style:text-properties fo:color="#2ca449" loext:opacity="100%" style:font-name="Cursive standard" fo:font-size="36pt" fo:font-weight="bold" style:font-size-asian="36pt" style:font-weight-asian="bold" style:font-size-complex="36pt"/>
    </style:style>
    <style:style style:name="T12" style:family="text">
      <style:text-properties fo:color="#13cb05" loext:opacity="100%" style:font-name="Cursive standard" fo:font-size="36pt" fo:font-weight="bold" style:font-size-asian="36pt" style:font-weight-asian="bold" style:font-size-complex="36pt"/>
    </style:style>
    <style:style style:name="T13" style:family="text">
      <style:text-properties fo:color="#13cb05" loext:opacity="100%" style:font-name="Cursive standard" fo:font-weight="bold" style:font-weight-asian="bold"/>
    </style:style>
    <style:style style:name="T14" style:family="text">
      <style:text-properties fo:font-size="24pt" fo:font-style="italic" style:font-size-asian="24pt" style:font-style-asian="italic" style:font-size-complex="24pt"/>
    </style:style>
    <style:style style:name="T15" style:family="text">
      <style:text-properties fo:color="#ff0000" loext:opacity="100%" fo:font-size="28pt" fo:font-weight="bold" style:font-size-asian="28pt" style:font-weight-asian="bold" style:font-size-complex="28pt"/>
    </style:style>
    <style:style style:name="T16" style:family="text">
      <style:text-properties fo:color="#c9211e" loext:opacity="100%" style:font-name="Cursive standard" fo:font-size="36pt" fo:font-weight="bold" officeooo:rsid="00099223" fo:background-color="transparent" loext:char-shading-value="0" style:font-size-asian="36pt" style:font-weight-asian="bold" style:font-size-complex="36pt"/>
    </style:style>
    <style:style style:name="T17" style:family="text">
      <style:text-properties fo:color="#ff6d6d" loext:opacity="100%" style:font-name="Cursive standard" fo:font-size="36pt" fo:font-weight="bold" officeooo:rsid="00099223" style:font-size-asian="36pt" style:font-weight-asian="bold" style:font-size-complex="36pt"/>
    </style:style>
    <style:style style:name="T18" style:family="text">
      <style:text-properties fo:color="#ffbf00" loext:opacity="100%" style:font-name="Cursive standard" fo:font-size="36pt" fo:font-weight="bold" officeooo:rsid="00099223" style:font-size-asian="36pt" style:font-weight-asian="bold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tte année les élèves de maternelle vous proposent de </text:span><text:span text:style-name="T2">COMMANDER</text:span><text:span text:style-name="T1"> leur objet : </text:span></text:p>
      <text:p text:style-name="P1"><text:bookmark text:name="_GoBack"/><text:span text:style-name="T1"/></text:p>
      <text:p text:style-name="P1"><text:span text:style-name="T3">Un joli </text:span><text:span text:style-name="T17">set de table</text:span><text:span text:style-name="T4"> façon </text:span><text:span text:style-name="T16">POP ART</text:span><text:span text:style-name="T4"> de </text:span><text:span text:style-name="T18">WARHOL</text:span><text:span text:style-name="T12">!</text:span></text:p>
      <text:p text:style-name="P3"><text:span text:style-name="T13">2€</text:span></text:p>
      <text:p text:style-name="P1"><text:span text:style-name="T14">Cela permettra d’éviter de trop produire d’objets et d’être déçus des</text:span><text:span text:style-name="T1"> </text:span><text:span text:style-name="T14">invendus…</text:span></text:p>
      <text:p text:style-name="P2"/>
      <text:p text:style-name="P1"><text:span text:style-name="T15">Merci !!</text:span></text:p>
      <table:table table:name="Tableau1" table:style-name="Tableau1">
        <table:table-column table:style-name="Tableau1.A"/>
        <table:table-column table:style-name="Tableau1.B"/>
        <table:table-row table:style-name="TableLine2147563422000">
          <table:table-cell table:style-name="Tableau1.A1" office:value-type="string">
            <text:p text:style-name="P4">PRENOM</text:p>
          </table:table-cell>
          <table:table-cell table:style-name="Tableau1.B1" office:value-type="string">
            <text:p text:style-name="P4">QUANTITE</text:p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2147563422000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><text:soft-page-break/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MP253-M</meta:initial-creator>
    <meta:editing-cycles>3</meta:editing-cycles>
    <meta:creation-date>2019-10-16T12:09:00</meta:creation-date>
    <dc:date>2023-11-24T17:41:25.231000000</dc:date>
    <meta:editing-duration>PT26M34S</meta:editing-duration>
    <meta:generator>LibreOffice/7.1.2.2$Windows_X86_64 LibreOffice_project/8a45595d069ef5570103caea1b71cc9d82b2aae4</meta:generator>
    <meta:print-date>2023-11-24T17:21:15.403000000</meta:print-date>
    <meta:document-statistic meta:table-count="1" meta:image-count="0" meta:object-count="0" meta:page-count="2" meta:paragraph-count="7" meta:word-count="40" meta:character-count="226" meta:non-whitespace-character-count="192"/>
    <meta:user-defined meta:name="AppVersion">15.0000</meta:user-defined>
    <meta:template xlink:type="simple" xlink:actuate="onRequest" xlink:title="Normal" xlink:href=""/>
  </office:meta>
</office:document-meta>
</file>